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Kennisgeving schouw secundaire watergangen  (polder en boezem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421463</text:p>
            <text:p text:style-name="al">Het goed onderhouden van watergangen en waterkeringen is één van de belangrijkste taken van het Hoogheemraadschap van Delfland. Eigenaren van gronden op-, of langs watergangen en keringen hebben meestal ook een onderhoudsplicht.</text:p>
            <text:p text:style-name="al"/>
            <text:p text:style-name="al">Medewerkers van Delfland controleren of het onderhoud is uitgevoerd. Deze controle op de onderhoudsplicht wordt schouw genoemd. Dijkgraaf en hoog-heemraden van het Hoogheemraadschap van Delfland maken bekend dat vanaf maandag 4 november 2019 controle plaatsvindt op het gewoon onderhoud van alle secundaire watergangen. </text:p>
            <text:p text:style-name="al"/>
            <text:p text:style-name="al">Wat wordt van u verwacht:</text:p>
            <text:p text:style-name="al"/>
            <text:p text:style-name="al">- u verwijdert, voor de doorstroming, schadelijke begroeiing uit de sloot;</text:p>
            <text:p text:style-name="al">- u verwijdert al het drijvende en gezonken slootvuil;</text:p>
            <text:p text:style-name="al">- u onderhoudt oeverconstructies en zorgt dat de oeverlijn in stand blijft; </text:p>
            <text:p text:style-name="al">- u maait de slootkanten (taluds) en verwijdert over de watergang hangende begroeiing;</text:p>
            <text:p text:style-name="al">- u maakt de duikers schoon, zodat een vrije doorlaat van water mogelijk is;</text:p>
            <text:p text:style-name="al"/>
            <text:p text:style-name="al">Voor algemene informatie over uw onderhoudsverplichtingen kunt u terecht op de website van Delfland www.hhdelfland.nl/inwoner/wonen-aan-water</text:p>
            <text:p text:style-name="al"/>
            <text:p text:style-name="al">Informatie over de schouw kan tijdens kantooruren worden verkregen bij het klantcontactcentrum (KCC) van Delfland, tel. (015) 260 8108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061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1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1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besluiten van algemene strekk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1421463</meta:user-defined>
    <dc:language>nl</dc:language>
    <meta:user-defined meta:name="OVERHEID.Waterschap/DC.spatial">Hoogheemraadschap van Delfland</meta:user-defined>
    <meta:user-defined meta:name="DC.title">Hoogheemraadschap van Delfland – Kennisgeving schouw secundaire watergangen  (polder en boezem)</meta:user-defined>
    <meta:user-defined meta:name="DCTERMS.W3CDTF/DCTERMS.available">2019-10-04</meta:user-defined>
    <meta:user-defined meta:name="DCTERMS.W3CDTF/OVERHEIDop.jaargang">2019</meta:user-defined>
    <meta:user-defined meta:name="OVERHEIDop.publicationIssue">10614</meta:user-defined>
    <meta:user-defined meta:name="OVERHEIDop.WsbID/DC.identifier">wsb-2019-10614</meta:user-defined>
    <meta:user-defined meta:name="OVERHEIDop.versieInformatie"/>
  </office:meta>
</office:document-meta>
</file>