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schouw waterker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421460</text:p>
            <text:p text:style-name="al">De zorg voor een goede waterhuishouding en een veilig gebied is een belangrijke taak van Delfland. Het is daarom van belang dat tijdig onderhoud van sloten en dijken plaatsvindt. Bij dit onderhoud houdt Delfland rekening met de zorg voor de natuur en vraagt dit ook van u als onderhoudsplichtige voor gewoon onderhoud aan waterkeringen die u in eigendom heeft of gebruikt.</text:p>
            <text:p text:style-name="al"/>
            <text:p text:style-name="al">Medewerkers van Delfland controleren en houden toezicht op de naleving van de Keur Delfland. Deze controle op de onderhoudsplicht noemen we schouw. Dijkgraaf en hoogheemraden van het Hoogheemraadschap van Delfland maken bekend dat vanaf maandag 21 oktober controle zal plaatsvinden op het gewoon onderhoud van waterkeringen. </text:p>
            <text:p text:style-name="al"/>
            <text:p text:style-name="al">Wat wordt van u verwacht:</text:p>
            <text:p text:style-name="al">1. u maait het gras op de kruin en taluds van de kering; </text:p>
            <text:p text:style-name="al">2. u verwijdert schadelijke begroeiing, u kunt hierbij denken aan bijvoorbeeld diep wortelende planten;</text:p>
            <text:p text:style-name="al">3. u bestrijdt dieren die schade toebrengen zoals het bestrijden van mollen en konijnen;</text:p>
            <text:p text:style-name="al">4. u herstelt beschadigingen ontstaan door bijvoorbeeld verkeer, mollen of konijnen;</text:p>
            <text:p text:style-name="al">5. u dicht gaten met goede grond.</text:p>
            <text:p text:style-name="al">Voor algemene informatie over uw onderhoudsverplichtingen en de schouw kunt u terecht op de website van Delfland www.hhdelfland.nl/inwoner/wonen-aan-wa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1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1421460</meta:user-defined>
    <dc:language>nl</dc:language>
    <meta:user-defined meta:name="OVERHEID.Waterschap/DC.spatial">Hoogheemraadschap van Delfland</meta:user-defined>
    <meta:user-defined meta:name="DC.source">N.v.t.</meta:user-defined>
    <meta:user-defined meta:name="DC.title">Hoogheemraadschap van Delfland - Kennisgeving schouw waterkeringen</meta:user-defined>
    <meta:user-defined meta:name="DCTERMS.W3CDTF/DCTERMS.available">2019-10-04</meta:user-defined>
    <meta:user-defined meta:name="DCTERMS.W3CDTF/OVERHEIDop.jaargang">2019</meta:user-defined>
    <meta:user-defined meta:name="OVERHEIDop.publicationIssue">10613</meta:user-defined>
    <meta:user-defined meta:name="OVERHEIDop.WsbID/DC.identifier">wsb-2019-10613</meta:user-defined>
    <meta:user-defined meta:name="OVERHEIDop.versieInformatie"/>
  </office:meta>
</office:document-meta>
</file>