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0500 het aanbrengen, tijdelijk hebben en weer verwijderen van een afdamming en demping ter plaatse van Schipholweg 275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januari 2019 een besluit genomen voor het aanbrengen, tijdelijk tot uiterlijk 31 maart 2019 hebben en weer verwijderen van een afdamming en demping van ca. 170 m² nabij Schipholweg 275, Badhoevedorp. </text:p>
            <text:p text:style-name="common-al"/>
            <text:p text:style-name="common-al">De stukken liggen tot en met 7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J. van Ree Doolaard van de afdeling Vergunningverlening &amp; Handhaving, telefoon 071-3063263. </text:p>
            <text:p text:style-name="common-al"/>
            <text:p text:style-name="last-al">Leiden, 24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0500 het aanbrengen, tijdelijk hebben en weer verwijderen van een afdamming en demping ter plaatse van Schipholweg 275 te Badhoeve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61</meta:user-defined>
    <meta:user-defined meta:name="OVERHEIDop.WsbID/DC.identifier">wsb-2019-10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500|exb-2019-4704</meta:user-defined>
    <meta:user-defined meta:name="OVERHEID.EPSG28992/DC.spatial">113944 482565</meta:user-defined>
    <meta:user-defined meta:name="OVERHEIDop.versieInformatie"/>
  </office:meta>
</office:document-meta>
</file>