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omerdijk 6-8a te Waalwijk. </text:p>
      <text:section text:name="zakelijke-mededeling_id1-3-2" text:style-name="zakelijke-mededeling">
        <text:section text:name="zakelijke-mededeling-tekst_id1-3-2-1" text:style-name="zakelijke-mededeling-tekst">
          <text:section text:name="tekst_id1-3-2-1-1" text:style-name="tekst">
            <text:p text:style-name="common-al">Besluitnummer 19UTP02167 ingevolge de Keur waterschap Brabantse Delta 2015 bekend gemaakt op 30 september 2019 voor het aanleggen, hebben en onderhouden van waterhuishoudkundige werkzaamheden voor de realisatie van insteekhaven Waalwijk in de zonering van een primaire en een regionale waterkering ter hoogte van de Zomerdijk 6-8a te Waalwijk en rijkswaterstaatswerk rivier de Maas en bijbehorende beschermingszone; de uit te voeren werkwerkzaamheden houden in het deels verplaatsen van de primaire waterkering en vervangen door een damwand/kade, deels afwaarderen regionale waterkering, aanbrengen damwand in de huidige primaire waterkering, ophogen maaiveld, aanbrengen verhard oppervlak &gt;10.000 m², aanleg drainage binnen de zonering van de vervangende primaire waterkering, dempen en graven a-en b-watergangen, aanbrengen duikers in a-watergangen, aanleg maaiboot inlaatplaats en opslag maaiselverzamelplaats deels in, op of onder de waterkeringen bij ons waterschap bekend als de primaire waterkering P51 Bergsche Maasdijk Oost en de regionale waterkering S009 Zomerdijk Zuid, en het rijkswaterstaatswerk rivier de Maas en bijbehorende beschermingszon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0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0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0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006</meta:user-defined>
    <dc:language>nl</dc:language>
    <meta:user-defined meta:name="OVERHEID.EPSG28992/DC.spatial">132223 413297</meta:user-defined>
    <meta:user-defined meta:name="DC.title">Watervergunning voor waterhuishoudkundige werkzaamheden ter hoogte van Zomerdijk 6-8a te Waalwijk.</meta:user-defined>
    <meta:user-defined meta:name="OVERHEID.PostcodeHuisnummer/OVERHEIDop.postcodeHuisnummer">5145PJ 8</meta:user-defined>
    <meta:user-defined meta:name="OVERHEIDop.straatnaam">Zomerdijk</meta:user-defined>
    <meta:user-defined meta:name="OVERHEIDop.woonplaats">Waalwijk</meta:user-defined>
    <meta:user-defined meta:name="DCTERMS.W3CDTF/DCTERMS.available">2019-10-04</meta:user-defined>
    <meta:user-defined meta:name="DCTERMS.W3CDTF/OVERHEIDop.jaargang">2019</meta:user-defined>
    <meta:user-defined meta:name="OVERHEIDop.externeBijlage">Besluit 19UTP02167|exb-2019-47443</meta:user-defined>
    <meta:user-defined meta:name="OVERHEIDop.publicationIssue">10605</meta:user-defined>
    <meta:user-defined meta:name="OVERHEIDop.WsbID/DC.identifier">wsb-2019-10605</meta:user-defined>
    <meta:user-defined meta:name="OVERHEIDop.versieInformatie"/>
  </office:meta>
</office:document-meta>
</file>