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Peilbesluit boezemgebied Delf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9 heeft de verenigde vergadering van het Hoogheemraadschap van Delfland, conform art.5.2 van de Waterwet en art. 4.2 van de Waterverordening Zuid-Holland, het peilbesluit Delflands Boezem vastgesteld.</text:p>
            <text:p text:style-name="common-al"/>
            <text:p text:style-name="common-al">Dit peilbesluit heeft betrekking op het boezemgebied van Delfland (gemeenten Rotterdam, Schiedam, Vlaardingen, Maassluis, Westland, Midden-Delfland, Delft, Pijnacker-Nootdorp, Leidschendam – Voorburg, Rijswijk, Den Haag en Wassenaar) De ligging van deze gebieden is terug te vinden op de overzichtskaart van de bekendgemaakte stukken.</text:p>
            <text:p text:style-name="common-al"/>
            <text:p text:style-name="common-al">In een peilbesluit worden voor een bepaald gebied de waterstanden of bandbreedtes waarbinnen waterstanden kunnen variëren vastgesteld, die gedurende daarbij aangegeven perioden zoveel mogelijk worden gehandhaafd.</text:p>
            <text:p text:style-name="common-al"/>
            <text:p text:style-name="common-al">Het ontwerpbesluit heeft vanaf 11 februari 2019 gedurende zes weken ter inzage gelegen. Op dit ontwerpbesluit zijn geen zienswijzen ingediend.</text:p>
            <text:p text:style-name="common-al"/>
            <text:p text:style-name="common-al">Het peilbesluit treedt in werking met ingang van de achtste dag na die van de bekendmaking in het Waterschapsblad. U kunt het besluit en de daarop betrekking hebbende stukken vanaf 4 oktober 2019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common-al"/>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common-al"/>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hee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genoemde site voor de precieze voorwaarden.</text:p>
            <text:p text:style-name="common-al"/>
            <text:p text:style-name="common-al">Indien u vragen heeft naar aanleiding van deze bekendmaking, kunt u, op werkdagen van 9.00 tot 16.00 uur contact opnemen met het klantcontactcentrum (KCC) van Delfland. Het KCC is bereikbaar via één centraal telefoonnummer, namelijk (015) 260 81 08, of via e-mail loket@hhdelfland.nl.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TERMS.abstract">Dit peilbesluit heeft betrekking op het boezemgebied van Delfland (gemeenten Rotterdam, Schiedam, Vlaardingen, Maassluis, Westland, Midden-Delfland, Delft, Pijnacker-Nootdorp, Leidschendam – Voorburg, Rijswijk, Den Haag en Wassenaar) </meta:user-defined>
    <dc:language>nl</dc:language>
    <meta:user-defined meta:name="OVERHEID.Waterschap/DC.spatial">Hoogheemraadschap van Delfland</meta:user-defined>
    <meta:user-defined meta:name="DC.source">N.v.t.</meta:user-defined>
    <meta:user-defined meta:name="DC.title">Hoogheemraadschap van Delfland – – kennisgeving – Peilbesluit boezemgebied Delfland</meta:user-defined>
    <meta:user-defined meta:name="DCTERMS.W3CDTF/DCTERMS.available">2019-10-03</meta:user-defined>
    <meta:user-defined meta:name="DCTERMS.W3CDTF/OVERHEIDop.jaargang">2019</meta:user-defined>
    <meta:user-defined meta:name="OVERHEIDop.externeBijlage">Besluit Peilbesluit Delflands boezem|exb-2019-47418</meta:user-defined>
    <meta:user-defined meta:name="OVERHEIDop.externeBijlage">Toelichting peilbesluit Delflands boezem|exb-2019-47419</meta:user-defined>
    <meta:user-defined meta:name="OVERHEIDop.externeBijlage">Peilenkaart|exb-2019-47420</meta:user-defined>
    <meta:user-defined meta:name="OVERHEIDop.publicationIssue">10604</meta:user-defined>
    <meta:user-defined meta:name="OVERHEIDop.WsbID/DC.identifier">wsb-2019-10604</meta:user-defined>
    <meta:user-defined meta:name="OVERHEIDop.versieInformatie"/>
  </office:meta>
</office:document-meta>
</file>