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wijzigen van watervergunning Z2019-001421/D2019-1000925 voor Harderweide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de watervergunning d.d. 3 september 2019, met kenmerk Z2019-001421/D2019-1000925. De wijziging betreft het onttrekken van grondwater voor de aanleg van het blote voetenpad. Deze onttrekking duurt maximaal 6 weken, met een maximum waterbezwaar van 10.000 m3, waarbij het totale waterbezwaar van de vigerende vergunning NIET verhoogd wordt.</text:p>
            <text:p text:style-name="common-al">De vergunning is verzonden op 1 oktober 2019. </text:p>
            <text:p text:style-name="common-al">Het waterschap heeft de wijzigingsvergunning afgegeven met een voorschrift om de leefomgeving te beschermen.</text:p>
            <text:p text:style-name="tussenkopcur">
            <text:span text:style-name="nadrukvet">Inzien van stukken</text:span>
          </text:p>
            <text:p text:style-name="common-al">U kunt de vergunning en de daarbij behorende stukken inzien van 4 oktober 2019 tot en met 14 nov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leverwal (vergunningverlener) via telefoonnummer: 06 20 01 25 02.</text:p>
            <text:p text:style-name="common-al">Voor procedurele vragen kunt u contact opnemen met mevrouw Verwoert (administratief medewerker) via telefoonnummer: 06 15 89 20 32.</text:p>
            <text:p text:style-name="last-al">Het nummer van de vergunning is Z2019-002603/D2019-1003814</text:p>
            <text:p text:style-name="tekst_bottom"/>
          </text:section>
        </text:section>
        <text:section text:name="zakelijke-mededeling-sluiting_id1-3-2-2" text:style-name="zakelijke-mededeling-sluiting">
          <text:section text:name="ondertekening_id1-3-2-2-1">
            <text:p><text:span text:style-name="functie">Waterschap Vallei en Veluwe, Apeldoorn, 4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0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603/D2019-1003814</meta:user-defined>
    <meta:user-defined meta:name="DCTERMS.abstract">voor het wijzigen van watervergunning Z2019-001421/D2019-1000925 voor Harderweide te Harderwijk</meta:user-defined>
    <dc:language>nl</dc:language>
    <meta:user-defined meta:name="OVERHEID.EPSG28992/DC.spatial">167956 482123</meta:user-defined>
    <meta:user-defined meta:name="DC.title">Bekendmaking  voor het wijzigen van watervergunning Z2019-001421/D2019-1000925 voor Harderweide te Harderwijk</meta:user-defined>
    <meta:user-defined meta:name="OVERHEID.PostcodeHuisnummer/OVERHEIDop.postcodeHuisnummer">3845</meta:user-defined>
    <meta:user-defined meta:name="OVERHEIDop.straatnaam">Palmbosweg</meta:user-defined>
    <meta:user-defined meta:name="OVERHEIDop.woonplaats">Harderwijk</meta:user-defined>
    <meta:user-defined meta:name="DCTERMS.W3CDTF/DCTERMS.available">2019-10-04</meta:user-defined>
    <meta:user-defined meta:name="DCTERMS.W3CDTF/OVERHEIDop.jaargang">2019</meta:user-defined>
    <meta:user-defined meta:name="OVERHEIDop.externeBijlage">situatietekening|exb-2019-47416</meta:user-defined>
    <meta:user-defined meta:name="OVERHEIDop.publicationIssue">10603</meta:user-defined>
    <meta:user-defined meta:name="OVERHEIDop.WsbID/DC.identifier">wsb-2019-10603</meta:user-defined>
    <meta:user-defined meta:name="OVERHEIDop.versieInformatie"/>
  </office:meta>
</office:document-meta>
</file>