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Opmalingsgemaal Eskol, ’s-Gravenzande,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29 augustus 2019 het navolgende besluit is genomen.</text:p>
            <text:p text:style-name="al">Projectplan Opmalingsgemaal Eskol, ’s-Gravenzande, gemeente Westland </text:p>
            <text:p text:style-name="al">Het projectplan heeft betrekking op een wijziging van het gemaal Eskol. De wijziging bevat het aanbrengen van een nieuwe klepstuw in een aflaatkanaal, tussen de hoogwaterzijde en de laagwaterzijde. De wijziging bij het gemaal heeft als doel om de afvoer van de hoogwaterzijde naar de laagwaterzijde te verbeteren. De huidige pompcapaciteit van het gemaal blijft gehandhaafd.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OVERHEIDop.referentienummer">702039-04</meta:user-defined>
    <meta:user-defined meta:name="DCTERMS.abstract">Projectplan Opmalingsgemaal Eskol, ’s-Gravenzande, gemeente Westland </meta:user-defined>
    <meta:user-defined meta:name="DCTERMS.alternative">Projectplan Opmalingsgemaal Eskol, ’s-Gravenzande, gemeente Westland </meta:user-defined>
    <dc:language>nl</dc:language>
    <meta:user-defined meta:name="OVERHEID.Gemeente/DC.spatial">Westland</meta:user-defined>
    <meta:user-defined meta:name="OVERHEID.Waterschap/DC.spatial">Hoogheemraadschap van Delfland</meta:user-defined>
    <meta:user-defined meta:name="OVERHEID.EPSG28992/DC.spatial">70257 445746</meta:user-defined>
    <meta:user-defined meta:name="DC.title">Hoogheemraadschap van Delfland – Projectplan Opmalingsgemaal Eskol, ’s-Gravenzande, gemeente Westland</meta:user-defined>
    <meta:user-defined meta:name="OVERHEID.PostcodeHuisnummer/OVERHEIDop.postcodeHuisnummer">2691PG 4</meta:user-defined>
    <meta:user-defined meta:name="OVERHEIDop.straatnaam">Zijdijk</meta:user-defined>
    <meta:user-defined meta:name="OVERHEIDop.woonplaats">'s-Gravenzande</meta:user-defined>
    <meta:user-defined meta:name="DCTERMS.W3CDTF/DCTERMS.available">2019-10-03</meta:user-defined>
    <meta:user-defined meta:name="DCTERMS.W3CDTF/OVERHEIDop.jaargang">2019</meta:user-defined>
    <meta:user-defined meta:name="OVERHEIDop.externeBijlage">Projectplan Opmalingsgemaal Eskol, ’s-Gravenzande|exb-2019-47410</meta:user-defined>
    <meta:user-defined meta:name="OVERHEIDop.externeBijlage">Besluit in Mandaat Opmalingsgemaal Eskol|exb-2019-47411</meta:user-defined>
    <meta:user-defined meta:name="OVERHEIDop.externeBijlage">Voorontwerp opmalingsgemaal Eskol|exb-2019-47412</meta:user-defined>
    <meta:user-defined meta:name="OVERHEIDop.publicationIssue">10602</meta:user-defined>
    <meta:user-defined meta:name="OVERHEIDop.WsbID/DC.identifier">wsb-2019-10602</meta:user-defined>
    <meta:user-defined meta:name="OVERHEIDop.versieInformatie"/>
  </office:meta>
</office:document-meta>
</file>