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2422 aanbrengen van mantelbuizen nabij Kromme Spieringweg 250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januari 2019 een besluit genomen aan Liander nv voor - het middels één boogzinker tot een diepte van NAP -9,0 m; - het middels gestuurde boringen aanbrengen van mantelbuizen door de afsluitende laag binnen een kwetsbaar kwelgebied nabij Kromme Spieringweg 250 te Vijfhuizen. </text:p>
            <text:p text:style-name="common-al"/>
            <text:p text:style-name="common-al">De stukken liggen tot en met 7 maart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P. Dukker van de afdeling Vergunningverlening &amp; Handhaving, telefoon 071-3063460. </text:p>
            <text:p text:style-name="common-al"/>
            <text:p text:style-name="last-al">Leiden, 24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2422 aanbrengen van mantelbuizen nabij Kromme Spieringweg 250 te Vijfhuiz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60</meta:user-defined>
    <meta:user-defined meta:name="OVERHEIDop.WsbID/DC.identifier">wsb-2019-10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1BR 250</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422|exb-2019-4703</meta:user-defined>
    <meta:user-defined meta:name="OVERHEID.EPSG28992/DC.spatial">107949 486393</meta:user-defined>
    <meta:user-defined meta:name="OVERHEIDop.versieInformatie"/>
  </office:meta>
</office:document-meta>
</file>