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het verleggen van de primaire watergangen Langevense Loop en Aanvoerleiding Langevense Loop in de gemeente Horst aan de Maas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is ingeschreven onder zaaknummer 2019-Z5801 en heeft betrekking op het verleggen van de primaire watergangen Langevense Loop en Aanvoerleiding Langevense Loop in de gemeente Horst aan de Maas.</text:p>
            <text:p text:style-name="common-al">Omdat de aangevraagde handeling in het watersysteem leidt tot een wijziging van de legger als bedoeld in artikel 5.1 van de Waterwet en artikel 78 van de Waterschapswet, is het dagelijks bestuur voornemens om de legger te wijzigen. De leggerwijziging is ingeschreven onder zaaknummer 2019-Z6382.</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9-Z5801.</text:p>
            <text:p text:style-name="common-al">Voor het naar voren brengen van mondelinge zienswijzen verzoeken wij u uiterlijk een week vóór het einde van de inzage termijn contact op te nemen met het waterschap, via telefoonnummer           088-8890100 of stuur een email naar vergunningen@waterschaplimburg.nl.</text:p>
            <text:p text:style-name="common-al">
            <text:span text:style-name="nadrukvet">Informatie</text:span>
          </text:p>
            <text:p text:style-name="common-al">Voor informatie over de ontwerpbesluiten kunt u contact opnemen met Paul Geurts via het telefoonnummer 088-8890100 of stuur een email naar vergunningen@waterschaplimburg.nl. De ontwerpbesluiten kunnen ook worden ingezien via het digitale Waterschapsblad op de website www.overheid.nl.</text:p>
            <text:p text:style-name="common-al">Roermond, 3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9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801, 2019-Z6382</meta:user-defined>
    <meta:user-defined meta:name="DCTERMS.abstract">Ontwerp watervergunning voor het verleggen van de primaire watergangen Langevense Loop en Aanvoerleiding Langevense Loop in de gemeente Horst aan de Maas met bijbehorend ontwerpbesluit tot wijziging van de legger.</meta:user-defined>
    <dc:language>nl</dc:language>
    <meta:user-defined meta:name="OVERHEID.EPSG28992/DC.spatial">203061 381668</meta:user-defined>
    <meta:user-defined meta:name="DC.title">Bekendmaking ontwerpbesluit watervergunning Waterschap Limburg voor het verleggen van de primaire watergangen Langevense Loop en Aanvoerleiding Langevense Loop in de gemeente Horst aan de Maas met bijbehorend ontwerpbesluit tot wijziging van de legger</meta:user-defined>
    <meta:user-defined meta:name="OVERHEID.PostcodeHuisnummer/OVERHEIDop.postcodeHuisnummer">5971PM</meta:user-defined>
    <meta:user-defined meta:name="OVERHEIDop.straatnaam">St. Jorisweg</meta:user-defined>
    <meta:user-defined meta:name="OVERHEIDop.woonplaats">Grubbenvorst</meta:user-defined>
    <meta:user-defined meta:name="DCTERMS.W3CDTF/DCTERMS.available">2019-10-03</meta:user-defined>
    <meta:user-defined meta:name="DCTERMS.W3CDTF/OVERHEIDop.jaargang">2019</meta:user-defined>
    <meta:user-defined meta:name="OVERHEIDop.externeBijlage">Ontwerp watervergunning|exb-2019-47353</meta:user-defined>
    <meta:user-defined meta:name="OVERHEIDop.externeBijlage">Ontwerp leggerwijziging|exb-2019-47354</meta:user-defined>
    <meta:user-defined meta:name="OVERHEIDop.publicationIssue">10595</meta:user-defined>
    <meta:user-defined meta:name="OVERHEIDop.WsbID/DC.identifier">wsb-2019-10595</meta:user-defined>
    <meta:user-defined meta:name="OVERHEIDop.versieInformatie"/>
  </office:meta>
</office:document-meta>
</file>