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en het plaatsen van een transformatorstation, nabij Hooiweg 10 te Godlin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oktober 2019 tot en met  12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9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8065 601953</meta:user-defined>
    <meta:user-defined meta:name="DC.title">Watervergunning voor het verbreden van een dam met duiker en het plaatsen van een transformatorstation, nabij Hooiweg 10 te Godlinze.</meta:user-defined>
    <meta:user-defined meta:name="OVERHEID.PostcodeHuisnummer/OVERHEIDop.postcodeHuisnummer">9908TG</meta:user-defined>
    <meta:user-defined meta:name="OVERHEIDop.straatnaam">Hooiweg</meta:user-defined>
    <meta:user-defined meta:name="OVERHEIDop.woonplaats">Godlinze</meta:user-defined>
    <meta:user-defined meta:name="DCTERMS.W3CDTF/DCTERMS.available">2019-10-03</meta:user-defined>
    <meta:user-defined meta:name="DCTERMS.W3CDTF/OVERHEIDop.jaargang">2019</meta:user-defined>
    <meta:user-defined meta:name="OVERHEIDop.externeBijlage">27557_vergunning|exb-2019-47347</meta:user-defined>
    <meta:user-defined meta:name="OVERHEIDop.publicationIssue">10591</meta:user-defined>
    <meta:user-defined meta:name="OVERHEIDop.WsbID/DC.identifier">wsb-2019-10591</meta:user-defined>
    <meta:user-defined meta:name="OVERHEIDop.versieInformatie"/>
  </office:meta>
</office:document-meta>
</file>