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975 het uitvoeren van graafwerkzaamheden en het realiseren en hebben van nieuwbouw ter plaatse van Goudkade 23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anuari 2019 een vergunning verleend aan Invasto B.V. voor a. het tot 0,70 m onder maaiveld uitvoeren van graafwerkzaamheden; b. het realiseren en hebben van nieuwbouw, een en ander binnen de beschermingszone van een regionale waterkering ter plaatse van de Goudkade 23 te Gouda. </text:p>
            <text:p text:style-name="common-al"/>
            <text:p text:style-name="common-al">De stukken liggen tot en met 7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R. Winkelman van de afdeling Vergunningverlening &amp; Handhaving, telefoon 071-3063476</text:p>
            <text:p text:style-name="common-al"/>
            <text:p text:style-name="last-al"> Leiden, 24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975 het uitvoeren van graafwerkzaamheden en het realiseren en hebben van nieuwbouw ter plaatse van Goudkade 23 te Gou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59</meta:user-defined>
    <meta:user-defined meta:name="OVERHEIDop.WsbID/DC.identifier">wsb-2019-10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2AA 23</meta:user-defined>
    <meta:user-defined meta:name="OVERHEIDop.woonplaats">Gouda</meta:user-defined>
    <meta:user-defined meta:name="OVERHEIDop.straatnaam">Goud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975|exb-2019-4702</meta:user-defined>
    <meta:user-defined meta:name="OVERHEID.EPSG28992/DC.spatial">106933 447523</meta:user-defined>
    <meta:user-defined meta:name="OVERHEIDop.versieInformatie"/>
  </office:meta>
</office:document-meta>
</file>