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partiële herziening kaarten beschermde gebieden Keur en kaarten Algemene regels verhard oppervla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text:p>
            <text:p text:style-name="common-al">overwegende dat het algemeen bestuur op 28 november 2018 de eerste partiële herziening van de Keur 2015 heeft vastgesteld;</text:p>
            <text:p text:style-name="common-al">overwegende dat het dagelijks bestuur op 26 februari 2015 de ‘Algemene regels’ heeft vastgesteld en deze op 26 juli 2016 en op 4 december 2018 partieel heeft herzien;</text:p>
            <text:p text:style-name="common-al">overwegende dat het dagelijks bestuur op 26 februari 2015 de ‘Beleidsregels voor waterkering, waterkwantiteit en grondwater heeft vastgesteld en deze op 26 juli 2016 en op 4 december 2018 partieel heeft herzien;</text:p>
            <text:p text:style-name="common-al">gezien het feit dat de bijbehorende Keurkaarten nog geactualiseerd dienen te worden;</text:p>
            <text:p text:style-name="common-al">gelet op onder andere de Waterwet, de Algemene wet bestuursrecht, de Verordening Water Noord-Brabant, en de Keur Waterschap De Dommel 2015;</text:p>
            <text:p text:style-name="common-al">gelet op afdeling 3.4 Algemene wet bestuursrecht ligt onderstaand besluit vanaf 2 oktober 2019 tot en met 13 november 2019 ter inzage: </text:p>
            <text:p text:style-name="common-al">O N T W E R P - B E S L U I T :</text:p>
            <text:p text:style-name="common-al"/>
            <text:list text:style-name="id1-3-2-1-1-10">
              <text:list-item text:style-override="id1-3-2-1-1-10-1">
                <text:number>1.</text:number>
                <text:p text:style-name="al">de meest recente kaarten met betrekking tot beschermde gebieden Keur vast te stellen zoals opgenomen in bijlage bij dit ontwerp-besluit;</text:p>
              </text:list-item>
            </text:list>
            <text:p text:style-name="common-al"> </text:p>
            <text:list text:style-name="id1-3-2-1-1-12">
              <text:list-item text:style-override="id1-3-2-1-1-12-1">
                <text:number>1.</text:number>
                <text:p text:style-name="al">de meest recente kaarten met betrekking tot Algemene regels verhard oppervlak vast te stellen zoals opgenomen in de bijlage bij dit ontwerp-besluit;</text:p>
              </text:list-item>
            </text:list>
            <text:p text:style-name="common-al">  </text:p>
            <text:p text:style-name="common-al">Aldus vastgesteld in de vergadering van het dagelijks bestuur van 1 oktober 2019.</text:p>
            <text:p text:style-name="common-al">   </text:p>
            <text:p text:style-name="common-al">E. de Ridder A.G. Dekker </text:p>
            <text:p text:style-name="common-al">watergraaf secretaris</text:p>
            <text:p text:style-name="common-al">                        </text:p>
            <text:p text:style-name="common-al">
            <text:span text:style-name="nadrukvet">Inzage</text:span>
          </text:p>
            <text:p text:style-name="common-al">De bijbehorende keurkaarten kunt u inzien aan de linkerzijde van de pagina.</text:p>
            <text:p text:style-name="common-al">
            <text:span text:style-name="nadrukvet">Zienswijzen</text:span>
          </text:p>
            <text:p text:style-name="common-al">Belanghebbenden kunnen gedurende de periode van terinzagelegging gemotiveerd hun zienswijze indienen bij het dagelijks bestuur van Waterschap De Dommel. De zienswijze moet tenminste bevatten uw naam en adres, de dagtekening en een omschrijving van het besluit waar uw zienswijze betrekking op heeft.</text:p>
            <text:p text:style-name="common-al">
            <text:span text:style-name="nadrukvet">Wat gebeurt er met de zienswijzen?</text:span>
          </text:p>
            <text:p text:style-name="common-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common-al">
            <text:span text:style-name="nadrukvet">Contact</text:span>
          </text:p>
            <text:p text:style-name="common-al">Voor vragen over deze bekendmaking kunt u contact opnemen met Marc Strikker, telefoonnummer (0411) 618618.</text:p>
            <text:p text:style-name="common-al">
            <text:span text:style-name="nadrukvet">Toelichting besluit</text:span>
          </text:p>
            <text:p text:style-name="common-al">
            <text:span text:style-name="nadrukcur">Actualisatie van de beschermde gebieden en </text:span>
          </text:p>
            <text:p text:style-name="common-al">De provincie actualiseert jaarlijks de begrenzing van het Natuurnetwerk Brabant (NNB). De kaart van de beschermde gebieden Keur betreft niet de meest actuele versie (betreffende kaarten zijn voor het laatst vastgesteld in DB van 3 maart 2015). Hieronder valt de Natuurnetwerk Brabant (NNB - opgevuld), inclusief de ecologische verbindingszones (EVZ). </text:p>
            <text:p text:style-name="common-al">Met het oog op de te verlenen watervergunning is het verstandig om de nieuwe NNB begrenzing over te nemen in de keurkaart zodat bij de bescherming van het watersysteem zoveel mogelijk van dezelfde begrenzing van keurbeschermingsgebied) wordt uitgegaan.</text:p>
            <text:p text:style-name="common-al">
            <text:span text:style-name="nadrukcur">Kaart algemene regels verhard oppervlak</text:span>
          </text:p>
            <text:p text:style-name="common-al">Ook is er een nieuwe versie van de kaart met gevoeligheidsfactoren voor verhard oppervlak. Deze gevoeligheidsfactoren worden sinds de vorige partiële herziening in 2018 Brabantbreed in de praktijk al toegepast voor het beleid rondom verhard oppervlak. De vaststelling hiervan is een formaliteit.</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Ontwerp-partiële herziening kaarten beschermde gebieden Keur en kaarten Algemene regels verhard oppervlak</meta:user-defined>
    <meta:user-defined meta:name="DCTERMS.W3CDTF/DCTERMS.available">2019-10-03</meta:user-defined>
    <meta:user-defined meta:name="DCTERMS.W3CDTF/OVERHEIDop.jaargang">2019</meta:user-defined>
    <meta:user-defined meta:name="OVERHEIDop.externeBijlage">Herziening keur|exb-2019-47340</meta:user-defined>
    <meta:user-defined meta:name="OVERHEIDop.publicationIssue">10588</meta:user-defined>
    <meta:user-defined meta:name="OVERHEIDop.WsbID/DC.identifier">wsb-2019-10588</meta:user-defined>
    <meta:user-defined meta:name="OVERHEIDop.versieInformatie"/>
  </office:meta>
</office:document-meta>
</file>