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14-1-1">
      <style:table-column-properties/>
    </style:style>
    <style:style style:family="table-column" style:parent-style-name="colspec" style:name="id1-3-2-1-1-14-1-2">
      <style:table-column-properties/>
    </style:style>
    <style:style style:family="table-column" style:parent-style-name="colspec" style:name="id1-3-2-1-1-16-1-1">
      <style:table-column-properties/>
    </style:style>
    <style:style style:family="table-column" style:parent-style-name="colspec" style:name="id1-3-2-1-1-16-1-2">
      <style:table-column-properties/>
    </style:style>
    <style:style style:family="table-column" style:parent-style-name="colspec" style:name="id1-3-2-1-1-16-1-3">
      <style:table-column-properties/>
    </style:style>
    <style:style style:family="table-column" style:parent-style-name="colspec" style:name="id1-3-2-1-1-16-1-4">
      <style:table-column-properties/>
    </style:style>
    <text:list-style style:name="id1-3-2-1-1-16-1-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5-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5-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1-5-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1-5-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1-5-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1-5-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5-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5-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5-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5-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1-5-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1-5-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1-5-2-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1-5-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5-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5-6-3-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5-6-3-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5-6-3-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5-6-3-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5-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5-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5-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5-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5-7-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1-5-7-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1-5-7-3-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5-7-3-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5-7-3-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5-7-3-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5-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5-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5-7-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5-7-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5-7-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5-7-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5-7-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1-5-7-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1-5-7-3-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5-7-3-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5-7-3-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5-7-3-10-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5-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5-7-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luit “Vierde partiële herziening Beleidsregels voor waterkering, waterkwantiteit en grondwa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text:p>
            <text:p text:style-name="common-al">overwegende dat het dagelijks bestuur op 26 februari 2015 de ‘Beleidsregels voor waterkering, waterkwantiteit en grondwater heeft vastgesteld en deze op 26 juli 2016 en op 4 december 2018 partieel heeft herzien; </text:p>
            <text:p text:style-name="common-al">gezien het feit dat bij de meest recente partiele herziening de algemene regels op het gebied van grondwater niet zijn meegenomen, omdat deze regels destijds niet zijn geëvalueerd, is er nu behoefte om de algemene regels omtrent grondwater alsnog te herzien. Deze aanpassingen hebben tot gevolg dat de beleidsregels omtrent grondwater ook aangepast dienen te worden;</text:p>
            <text:p text:style-name="common-al">gelet op onder andere de Waterwet, de Algemene wet bestuursrecht, de Verordening water Noord-Brabant, en de Keur Waterschap De Dommel 2015;</text:p>
            <text:p text:style-name="common-al">gelet op afdeling 3.4 Algemene wet bestuursrecht ligt onderstaand besluit vanaf 3 oktober 2019 tot en met 14 november 2019 ter inzage:</text:p>
            <text:p text:style-name="common-al">O N T W E R P - B E S L U I T :</text:p>
            <text:p text:style-name="common-al"/>
            <text:list text:style-name="id1-3-2-1-1-8">
              <text:list-item text:style-override="id1-3-2-1-1-8-1">
                <text:number>1.</text:number>
                <text:p text:style-name="al"> </text:p>
                <text:p text:style-name="al">in de ‘Beleidsregels voor waterkering, waterkwantiteit en grondwater’ de wijzigingen door te voeren zoals opgenomen in bijlage bij dit besluit;</text:p>
                <text:p text:style-name="al"> </text:p>
                <text:p text:style-name="al">dit ontwerp-besluit wordt aangehaald als “Vierde partiële herziening Beleidsregels voorwaterkering, waterkwantiteit en grondwater”.</text:p>
                <text:p text:style-name="al">   </text:p>
                <text:p text:style-name="al">Aldus vastgesteld in de vergadering van het dagelijks bestuur van 1 oktober 2019,</text:p>
                <text:p text:style-name="al">  </text:p>
                <text:p text:style-name="al">het dagelijks bestuur,</text:p>
                <text:p text:style-name="al">    </text:p>
                <text:p text:style-name="al">E. de Ridder A.G. Dekker </text:p>
                <text:p text:style-name="al">watergraaf secretaris</text:p>
                <text:p text:style-name="al">    </text:p>
              </text:list-item>
            </text:list>
            <text:p text:style-name="common-al">Inzage:</text:p>
            <text:p text:style-name="common-al">De bijbehorende ontwerpversie van de geconsolideerde tekst van de beleidsregels kunt u downloaden aan de linkerzijde van de pagina. ZienswijzenBelanghebbenden kunnen gedurende de periode van terinzagelegging gemotiveerd hun zienswijze indienen bij het dagelijks bestuur van Waterschap De Dommel. De zienswijze moet tenminste bevatten uw naam en adres, de dagtekening en een omschrijving van het besluit waar uw zienswijze betrekking op heeft. Wat gebeurt er met de zienswijzen? Het dagelijks bestuur stelt een inspraaknota vast met alle ingediende zienswijzen en de reactie van het dagelijks bestuur hierop. Degene die een zienswijze heeft ingediend, krijgt een afschrift van de inspraaknota toegezonden. In de nota van zienswijzen worden géén persoonsgegevens vermeld.</text:p>
            <text:p text:style-name="common-al">Contact:</text:p>
            <text:p text:style-name="common-al">Voor vragen over deze bekendmaking kunt u contact opnemen met Marc Strikker, telefoonnummer (0411) 618618. </text:p>
            <text:p text:style-name="common-al"/>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text:span text:style-name="nadrukvet">Toelichting</text:span>
                    </text:p>
                    <text:p text:style-name="table_al">In dit besluit staat per beleidsregel uit de   ‘Beleidsregels voor waterkering, waterkwantiteit en grondwater’ in een aparte   tabel aangegeven welke veranderingen in de bestaande tekst doorgevoerd   worden. Om makkelijk te kunnen verwijzen zijn alle wijzigingen genummerd (kolom   1). In de tweede kolom van de tabel staat de vindplaats in de beleidsregel   zoals deze is laatst is vastgesteld op 3 december 2018. De wijziging is   omschreven in de derde kolom en in de laatste kolom is kort omschreven waarom   de wijziging wordt aangebracht. Er zijn alleen tabellen opgenomen voor   beleidsregels waarin daadwerkelijk iets aangepast wordt. Daar waar dat   verduidelijkend is, is in de derde kolom de wijziging in rood aangegeven.</text:p>
                  </table:table-cell>
                </table:table-row>
              </table:table>
              <text:p text:style-name="table_bottom"/>
            </text:section>
            <text:p text:style-name="common-al">Beleidsregel 22 Grondwater                                                                 </text:p>
            <text:section text:name="table_id1-3-2-1-1-16" text:style-name="table">
              <text:p text:style-name="table_top"/>
              <table:table table:style-name="tgroup">
                <table:table-column table:style-name="id1-3-2-1-1-16-1-1"/>
                <table:table-column table:style-name="id1-3-2-1-1-16-1-2"/>
                <table:table-column table:style-name="id1-3-2-1-1-16-1-3"/>
                <table:table-column table:style-name="id1-3-2-1-1-16-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22.4</text:p>
                    <text:p text:style-name="table_al">Vergunningenbeleid voor agrarische beregening</text:p>
                  </table:table-cell>
                  <table:table-cell table:style-name="entry" table:number-rows-spanned="1" table:number-columns-spanned="1">
                    <text:p text:style-name="table_al">
                      <text:span text:style-name="nadrukcur">De tekst van de   opsomming in de derde alinea luidt:</text:span>
                    </text:p>
                    <text:p text:style-name="table_al"> </text:p>
                    <text:list text:style-name="id1-3-2-1-1-16-1-5-2-3-3">
                      <text:list-item text:style-override="id1-3-2-1-1-16-1-5-2-3-3-1">
                        <text:number>1.</text:number>
                        <text:p text:style-name="table_al">Geen nieuwe vergunningen meer worden verleend   voor beregening;</text:p>
                      </text:list-item>
                      <text:list-item text:style-override="id1-3-2-1-1-16-1-5-2-3-3-2">
                        <text:number>2.</text:number>
                        <text:p text:style-name="table_al">Bestaande grondwateronttrekkingen niet mogen   worden verplaatst. Alleen bij de realisatie van overheidsplannen kan een   grondgebruiker die het bestaand gebruik moet beëindigen, een put verplaatsen   naar een nieuw perceel. De nieuwe put mag hierbij niet zijn gelegen in een   beschermd gebied waterhuishouding of attentiegebied.</text:p>
                      </text:list-item>
                      <text:list-item text:style-override="id1-3-2-1-1-16-1-5-2-3-3-3">
                        <text:number>3.</text:number>
                        <text:p text:style-name="table_al">Grasland niet mag worden beregend voor 1 juni   en in juni en juli niet tussen 11:00 en 17:00 uur. (Dit is opgenomen in de   vergunning, hierbij is tevens voorzien in een ontheffingsregeling). In de   periode 1 januari tot 1 juni mag grasland beregend worden in voornoemde   periode binnen 48 uur na een emissiearme bemestingsmethode met dierlijke   mest.</text:p>
                      </text:list-item>
                      <text:list-item text:style-override="id1-3-2-1-1-16-1-5-2-3-3-4">
                        <text:number>4.</text:number>
                        <text:p text:style-name="table_al">Voor intensieve grondgebonden teelten, waarbij   vruchtwisseling belangrijk is, kan een raamvergunning worden verleend, waarin   de totale pompcapaciteit per uur is aangegeven en de maximale diepte van de   put. Bij wijzigingen moet de locatie van de te gebruiken put(ten) worden   opgegeven. De nieuwe put mag niet zijn gelegen in beschermd gebied   waterhuishouding of attentiegebied. In raamvergunningen wordt de voorwaarde   opgenomen dat de vergunning nooit meer kan worden gebruikt voor de beregening   van grasland.</text:p>
                      </text:list-item>
                      <text:list-item text:style-override="id1-3-2-1-1-16-1-5-2-3-3-5">
                        <text:number>5.</text:number>
                        <text:p text:style-name="table_al">Bestaande putten mogen worden verplaatst   vanuit de beschermde gebieden naar de attentiegebieden en invloedsgebieden   Natura 2000. Bestaande putten mogen ook worden verplaatst binnen de attentiegebieden   en invloedsgebieden Natura 2000 indien de afstand tot de beschermde gebieden daarmee   wordt vergroot (afwaartse beweging). Verplaatsing van de put is ook mogelijk   naar een locatie buiten de beschermde gebieden, attentiegebieden en invloedsgebieden   Natura 2000. Het doel is steeds het vergroten van de afstand van de   onttrekking ten opzichte van natuurgebieden.</text:p>
                      </text:list-item>
                      <text:list-item text:style-override="id1-3-2-1-1-16-1-5-2-3-3-6">
                        <text:number>6.</text:number>
                        <text:p text:style-name="table_al">Bestaande putten mogen worden vervangen binnen   50 meter van de bestaande ingemeten locatie, waarbij de nieuwe put dezelfde   diepte dient te hebben als de bestaande of ondieper dient te zijn, maar deze   niet dieper mag zijn dan de maximale diepte conform de algemene regels   grondwater. Deze voorwaarde is eveneens in de vergunningen opgenomen.</text:p>
                      </text:list-item>
                      <text:list-item text:style-override="id1-3-2-1-1-16-1-5-2-3-3-7">
                        <text:number>7.</text:number>
                        <text:p text:style-name="table_al">Bij overdracht van eigendommen en/of bodemgebruik   kan een vergunning overgaan op een rechtsopvolger. Dit kan ook betrekking   hebben op een deel van de vergunning, waarbij echter elk deel van de   vergunning minimaal dient te bestaan uit een put en 11 m<text:span text:style-name="sup">3</text:span> per uur   pompcapaciteit. Waarbij de totale pompcapaciteit en het aantal putten in de   beschermde gebieden, attentiegebieden en invloedsgebieden Natura 2000 niet   toeneemt.</text:p>
                      </text:list-item>
                    </text:list>
                    <text:p text:style-name="table_al"> </text:p>
                    <text:p text:style-name="table_al">
                      <text:span text:style-name="nadrukcur">Wordt vervangen   door:</text:span>
                    </text:p>
                    <text:p text:style-name="table_al"> </text:p>
                    <text:list text:style-name="id1-3-2-1-1-16-1-5-2-3-7">
                      <text:list-item text:style-override="id1-3-2-1-1-16-1-5-2-3-7-1">
                        <text:number>1.</text:number>
                        <text:p text:style-name="table_al">Geen nieuwe vergunningen meer worden verleend   voor beregening;</text:p>
                      </text:list-item>
                      <text:list-item text:style-override="id1-3-2-1-1-16-1-5-2-3-7-2">
                        <text:number>2.</text:number>
                        <text:p text:style-name="table_al">Bestaande grondwateronttrekkingen niet mogen worden   verplaatst. Alleen bij de realisatie van overheidsplannen kan een   grondgebruiker die het bestaand gebruik moet beëindigen, een put verplaatsen   naar een nieuw perceel. De nieuwe put mag hierbij niet zijn gelegen in een   beschermd gebied of attentiegebied.</text:p>
                      </text:list-item>
                      <text:list-item text:style-override="id1-3-2-1-1-16-1-5-2-3-7-3">
                        <text:number>3.</text:number>
                        <text:p text:style-name="table_al">Grasland niet mag worden beregend voor 1 juni   en in juni en juli niet tussen 11:00 en 17:00 uur. (Dit is opgenomen in de   vergunning, hierbij is tevens voorzien in een ontheffingsregeling). In de   periode 1 januari tot 1 juni mag grasland beregend worden in voornoemde   periode binnen 48 uur na een emissiearme bemestingsmethode met dierlijke   mest.</text:p>
                      </text:list-item>
                      <text:list-item text:style-override="id1-3-2-1-1-16-1-5-2-3-7-4">
                        <text:number>4.</text:number>
                        <text:p text:style-name="table_al">Voor intensieve grondgebonden teelten, waarbij   vruchtwisseling belangrijk is, kan een raamvergunning worden verleend, waarin   de totale pompcapaciteit per uur is aangegeven en de maximale diepte van de   put. Bij wijzigingen moet de locatie van de te gebruiken put(ten) worden   opgegeven. De nieuwe put mag niet zijn gelegen in beschermd gebied of   attentiegebied. In raamvergunningen wordt de voorwaarde opgenomen dat de vergunning   nooit meer kan worden gebruikt voor de beregening van grasland.</text:p>
                      </text:list-item>
                      <text:list-item text:style-override="id1-3-2-1-1-16-1-5-2-3-7-5">
                        <text:number>5.</text:number>
                        <text:p text:style-name="table_al">Bestaande putten mogen worden verplaatst   vanuit de beschermde gebieden naar de attentiegebieden en invloedsgebieden   Natura 2000. Bestaande putten mogen ook worden verplaatst binnen de   attentiegebieden en invloedsgebieden Natura 2000 indien de afstand tot de   beschermde gebieden daarmee wordt vergroot (afwaartse beweging). Verplaatsing   van de put is ook mogelijk naar een locatie buiten de beschermde gebieden,   attentiegebieden en invloedsgebieden Natura 2000. Het doel is steeds het   vergroten van de afstand van de onttrekking ten opzichte van natuurgebieden.</text:p>
                      </text:list-item>
                      <text:list-item text:style-override="id1-3-2-1-1-16-1-5-2-3-7-6">
                        <text:number>6.</text:number>
                        <text:p text:style-name="table_al">Bestaande putten mogen worden vervangen binnen   50 meter van de bestaande ingemeten locatie, waarbij de nieuwe put dezelfde   diepte dient te hebben als de bestaande of ondieper dient te zijn, maar deze   niet dieper mag zijn dan de maximale diepte conform de algemene regels   grondwater. Deze voorwaarde is eveneens in de vergunningen opgenomen. </text:p>
                      </text:list-item>
                      <text:list-item text:style-override="id1-3-2-1-1-16-1-5-2-3-7-7">
                        <text:number>7.</text:number>
                        <text:p text:style-name="table_al">Bij overdracht van eigendommen en/of   bodemgebruik kan een vergunning overgaan op een rechtsopvolger. Dit kan ook   betrekking hebben op een deel van de vergunning, waarbij echter elk deel van   de vergunning minimaal dient te bestaan uit een put en 11 m<text:span text:style-name="sup">3</text:span> per   uur pompcapaciteit. Waarbij de totale pompcapaciteit en het aantal putten in   de beschermde gebieden, attentiegebieden en invloedsgebieden Natura 2000 niet   toeneemt.</text:p>
                      </text:list-item>
                    </text:list>
                    <text:p text:style-name="table_al">  </text:p>
                  </table:table-cell>
                  <table:table-cell table:style-name="entry" table:number-rows-spanned="1" table:number-columns-spanned="1">
                    <text:p text:style-name="table_al">Bij de vorige herziening van de beleidsregels is het   begrip “beschermde   gebieden waterhuishouding” aangepast naar “beschermde gebieden”. In de   opsomming stond echter het oude begrip nog tweemaal vermeld (eerste en derde   streepje). Het oude begrip is aangepast naar het nieuwe begrip.</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22.4 </text:p>
                    <text:p text:style-name="table_al">Vergunningenbeleid voor agrarische beregening</text:p>
                  </table:table-cell>
                  <table:table-cell table:style-name="entry" table:number-rows-spanned="1" table:number-columns-spanned="1">
                    <text:p text:style-name="table_al">
                      <text:span text:style-name="nadrukcur">De tekst van de   eerste alinea onder <text:span text:style-name="nadrukondlijn">Doel en motivering van de beleidsregel</text:span> luidt:</text:span>
                    </text:p>
                    <text:p text:style-name="table_al"> </text:p>
                    <text:p text:style-name="table_al">Voor agrarische beregening wordt onderscheid gemaakt   tussen graslandberegening, akkerbouw- en tuinbouwberegening en overige   beregeningen voor glastuinbouw, boomteelt en dergelijke.</text:p>
                    <text:p text:style-name="table_al"> </text:p>
                    <text:p text:style-name="table_al">
                      <text:span text:style-name="nadrukcur">Wordt vervangen   door:</text:span>
                    </text:p>
                    <text:p text:style-name="table_al"> </text:p>
                    <text:p text:style-name="table_al">&lt; vervallen &gt;</text:p>
                    <text:p text:style-name="table_al"> </text:p>
                  </table:table-cell>
                  <table:table-cell table:style-name="entry" table:number-rows-spanned="1" table:number-columns-spanned="1">
                    <text:p text:style-name="table_al">Aan algemene regel 34.5 worden de sectoren glastuinbouw,   container- en substraatteelt toegevoegd. Uit praktijkervaring blijkt dat ook   beregening in deze sectoren op dezelfde wijze gedereguleerd (van   vergunningplicht naar algemene regel) kan worden als de beregening van   gewassen voor “akkerbouw, vollegronds tuinbouw en vollegronds boomteelt”. </text:p>
                    <text:p text:style-name="table_al">  </text:p>
                    <text:p text:style-name="table_al">Door het wijzigen van    algemene regel 34.5 moet de genoemde alinea geschrapt worden. </text:p>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22.4 </text:p>
                    <text:p text:style-name="table_al">Vergunningenbeleid voor agrarische beregening </text:p>
                  </table:table-cell>
                  <table:table-cell table:style-name="entry" table:number-rows-spanned="1" table:number-columns-spanned="1">
                    <text:p text:style-name="table_al">Voor agrarisch gebruik geldt dat de onttrekkingsinrichting   veelal bestaat uit een pomp met meerdere putten. Er wordt niet uit alle   putten tegelijkertijd onttrokken, maar meerdere putten zijn nodig vanwege de   omvang van agrarische bedrijven en teeltwisselingen. Bij agrarische   onttrekkingen zijn twee doelstellingen van belang. Enerzijds het onder   controle houden van de hoeveelheden onttrokken grondwater, anderzijds de   bescherming van de kwaliteit van het diepere grondwater door middel van het   beschermen van de slechtdoorlatende lagen tegen onnodige doorboringen. Voor   beregening van grasland, akkerbouw en vollegronds tuinbouw en vollegronds   boomteelt geldt dat dit primair via algemene regels gereguleerd wordt.   Vergunningverlening is nog aan de orde bij een voorgenomen afwijking van de   algemene regels, zoals een groter aantal putten of een groter pompcapaciteit   dan in de algemene regels is toegestaan. Aangezien de algemene regels   afgestemd zijn op de draagkracht van het grondwatersysteem, een normale   bedrijfsvoering, en gezien de algemene uitgangspunten ten aanzien van   grondwatergebruik, zal getoetst worden of het aangevraagde redelijk en   noodzakelijk is voor de bedrijfsvoering en wat er aan waterbesparing en/of   waterconservering gedaan kan worden ten einde zuinig grondwatergebruik te   realiseren. Zoals ook bij de algemene regels wordt ook hier een   bedrijfswaterplan vereist, conform hetzelfde model. Er kunnen met het oog op   zuinig grondwatergebruik in de vergunning waterconserverende of   waterbesparende maatregelen voorgeschreven worden. Voor de maximale diepten   worden in beginsel de algemene regels (artikel 1) gevolgd.</text:p>
                    <text:p text:style-name="table_al"> </text:p>
                    <text:p text:style-name="table_al">
                      <text:span text:style-name="nadrukcur">Wordt vervangen   door:</text:span>
                    </text:p>
                    <text:p text:style-name="table_al"> </text:p>
                    <text:p text:style-name="table_al">Voor agrarisch gebruik geldt dat de onttrekkingsinrichting   veelal bestaat uit een pomp met meerdere putten. Er wordt niet uit alle   putten tegelijkertijd onttrokken, maar meerdere putten zijn nodig vanwege de   omvang van agrarische bedrijven en teeltwisselingen. Bij agrarische   onttrekkingen zijn twee doelstellingen van belang. Enerzijds het onder   controle houden van de hoeveelheden onttrokken grondwater, anderzijds de   bescherming van de kwaliteit van het diepere grondwater door middel van het   beschermen van de slechtdoorlatende lagen tegen onnodige doorboringen. Voor   beregening van grasland, akkerbouw,   vollegronds tuinbouw, vollegronds boomteelt, glastuinbouw en container- en substraatteelt geldt   dat dit primair via algemene regels gereguleerd wordt. Vergunningverlening is   nog aan de orde bij een voorgenomen afwijking van de algemene regels, zoals   een groter aantal putten of een groter pompcapaciteit dan in de algemene   regels is toegestaan. Aangezien de algemene regels afgestemd zijn op de   draagkracht van het grondwatersysteem, een normale bedrijfsvoering, en gezien   de algemene uitgangspunten ten aanzien van grondwatergebruik, zal getoetst   worden of het aangevraagde redelijk en noodzakelijk is voor de   bedrijfsvoering en wat er aan waterbesparing en/of waterconservering gedaan   kan worden ten einde zuinig grondwatergebruik te realiseren. Zoals ook bij de   algemene regels wordt ook hier een bedrijfswaterplan vereist, conform   hetzelfde model. Er kunnen met het oog op zuinig grondwatergebruik in de   vergunning waterconserverende of waterbesparende maatregelen voorgeschreven   worden. Voor de maximale diepten worden in beginsel de algemene regels   (artikel 1) gevolgd.</text:p>
                    <text:p text:style-name="table_al">  </text:p>
                  </table:table-cell>
                  <table:table-cell table:style-name="entry" table:number-rows-spanned="1" table:number-columns-spanned="1">
                    <text:p text:style-name="table_al">Aan algemene regel 34.5 worden de sectoren glastuinbouw,   container- en substraatteelt toegevoegd. Uit praktijkervaring blijkt dat ook   beregening in deze sectoren op dezelfde wijze gedereguleerd (van   vergunningplicht naar algemene regel) kan worden als de beregening van   gewassen voor “akkerbouw, vollegronds tuinbouw en vollegronds boomteelt”. </text:p>
                    <text:p text:style-name="table_al">  </text:p>
                    <text:p text:style-name="table_al">Door het wijzigen van    algemene regel 34.5 moeten deze sectoren ook vermeld worden. </text:p>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22.4 Vergunningenbeleid voor agrarische beregening</text:p>
                  </table:table-cell>
                  <table:table-cell table:style-name="entry" table:number-rows-spanned="1" table:number-columns-spanned="1">
                    <text:p text:style-name="table_al">
                      <text:span text:style-name="nadrukcur">De tekst van de   derde en vierde alinea onder <text:span text:style-name="nadrukondlijn">Doel en motivering van de beleidsregel</text:span>   luidt:</text:span>
                    </text:p>
                    <text:p text:style-name="table_al"> </text:p>
                    <text:p text:style-name="table_al">Voor overige teelten zoals glastuinbouw en container- en   substraatteelten zijn geen algemene regels vastgesteld, omdat deze bedrijven   wat betreft de watervoorziening complexer en meer divers zijn. Bovendien   gelden voor dergelijke bedrijven ook tal van andere regels op grond van de   Waterwet waarvoor vergunning nodig is of voorschriften op basis van   landelijke regelgeving gelden. Een voorbeeld hiervan is de gesloten   waterhuishouding bij substraatteelt. Deze is primair ingegeven vanuit   waterkwaliteitsoogpunt, maar heeft als neveneffect ook een zuiniger   gietwatergebruik. Een ander voorbeeld is het gebruik van een retentiebassin   met overcapaciteit als gietwatervoorziening in de glastuinbouw. Voor deze   teelten geldt dat conform de algemene lijn voor grondwatergebruik getoetst   wordt in hoeverre andere alternatieven beschikbaar zijn, waarbij getracht   wordt het gebruik van grondwater en de voorwaarde die daaraan gesteld worden,   zo veel mogelijk af te stemmen met andere regels en voorschriften uit andere   hoofde.</text:p>
                    <text:p text:style-name="table_al"> </text:p>
                    <text:p text:style-name="table_al">Andere gebruiksvormen kunnen voorkomen als het om een   gemengd bedrijf gaat dat meerdere soorten teelten omvat. Daarbij is het in de   praktijk effectiever om één integrale vergunning te verlenen. De hieronder   beschreven toetsingscriteria blijven gelden voor de onderdelen uit de   vergunning die zich richten op gebruik van grondwater voor beregening.</text:p>
                    <text:p text:style-name="table_al"> </text:p>
                    <text:p text:style-name="table_al">
                      <text:span text:style-name="nadrukcur">Wordt vervangen   door:</text:span>
                    </text:p>
                    <text:p text:style-name="table_al"> </text:p>
                    <text:p text:style-name="table_al">&lt; vervallen &gt;</text:p>
                    <text:p text:style-name="table_al"> </text:p>
                  </table:table-cell>
                  <table:table-cell table:style-name="entry" table:number-rows-spanned="1" table:number-columns-spanned="1">
                    <text:p text:style-name="table_al">Aan algemene regel 34.5 worden de sectoren glastuinbouw,   container- en substraatteelt toegevoegd. Uit praktijkervaring blijkt dat ook   beregening in deze sectoren op dezelfde wijze gedereguleerd (van   vergunningplicht naar algemene regel) kan worden als de beregening van   gewassen voor “akkerbouw, vollegronds tuinbouw en vollegronds boomteelt”. </text:p>
                    <text:p text:style-name="table_al">  </text:p>
                    <text:p text:style-name="table_al">Door het wijzigen van    algemene regel 34.5 moeten de genoemde alinea’s geschrapt worden. </text:p>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22.4 Vergunningenbeleid voor agrarische beregening </text:p>
                  </table:table-cell>
                  <table:table-cell table:style-name="entry" table:number-rows-spanned="1" table:number-columns-spanned="1">
                    <text:p text:style-name="table_al">
                      <text:span text:style-name="nadrukcur">Tekst bij Ad 1   luidt:</text:span>
                    </text:p>
                    <text:p text:style-name="table_al"> </text:p>
                    <text:p text:style-name="table_al">
                      <text:span text:style-name="nadrukcur">Beregening van   overige teelten</text:span>
                    </text:p>
                    <text:p text:style-name="table_al">Voor overige teelten zoals glastuinbouw en container- en   substraatteelten zijn geen algemene regels vastgesteld, omdat deze bedrijven   wat betreft de watervoorziening complexer en meer divers zijn. </text:p>
                    <text:p text:style-name="table_al">Hierbij wordt getoetst aan:</text:p>
                    <text:list text:style-name="id1-3-2-1-1-16-1-5-6-3-6">
                      <text:list-item text:style-override="id1-3-2-1-1-16-1-5-6-3-6-1">
                        <text:number>1.</text:number>
                        <text:p text:style-name="table_al">Zijn er alternatieven voor het gebruik van   grondwater?</text:p>
                        <text:list text:style-name="id1-3-2-1-1-16-1-5-6-3-6-1-3">
                          <text:list-item text:style-override="id1-3-2-1-1-16-1-5-6-3-6-1-3-1">
                            <text:number>1.</text:number>
                            <text:p text:style-name="table_al">Maatregelen   die bijdragen aan zuinig watergebruik die al genomen worden vanwege andere   wet- en regelgeving zoals het Activiteitenbesluit.</text:p>
                          </text:list-item>
                          <text:list-item text:style-override="id1-3-2-1-1-16-1-5-6-3-6-1-3-2">
                            <text:number>2.</text:number>
                            <text:p text:style-name="table_al">Indien   er geen reële alternatieven zijn, dan moet het grondwater zo zuinig mogelijk   gebruikt worden.</text:p>
                          </text:list-item>
                          <text:list-item text:style-override="id1-3-2-1-1-16-1-5-6-3-6-1-3-3">
                            <text:number>3.</text:number>
                            <text:p text:style-name="table_al">Zijn   er alternatieven beschikbaar, dan wordt gebruik van grondwater niet   toegestaan.</text:p>
                          </text:list-item>
                        </text:list>
                      </text:list-item>
                    </text:list>
                    <text:p text:style-name="table_al"> </text:p>
                    <text:p text:style-name="table_al">
                      <text:span text:style-name="nadrukcur">Wordt vervangen   door:</text:span>
                    </text:p>
                    <text:p text:style-name="table_al"> </text:p>
                    <text:p text:style-name="table_al">&lt; vervallen&gt; </text:p>
                    <text:p text:style-name="table_al"> </text:p>
                  </table:table-cell>
                  <table:table-cell table:style-name="entry" table:number-rows-spanned="1" table:number-columns-spanned="1">
                    <text:p text:style-name="table_al">Aan algemene regel 34.5 worden de sectoren glastuinbouw,   container- en substraatteelt toegevoegd. Uit praktijkervaring blijkt dat ook   beregening in deze sectoren op dezelfde wijze gedereguleerd (van   vergunningplicht naar algemene regel) kan worden als de beregening van   gewassen voor “akkerbouw, vollegronds tuinbouw en vollegronds boomteelt”. </text:p>
                    <text:p text:style-name="table_al">  </text:p>
                    <text:p text:style-name="table_al">Door het wijzigen van    algemene regel 34.5 moet de genoemde alinea geschrapt worden. </text:p>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22.5</text:p>
                    <text:p text:style-name="table_al">Vergunningenbeleid voor bronbemalingen, grondwater- en   bodemsaneringen, etc.</text:p>
                  </table:table-cell>
                  <table:table-cell table:style-name="entry" table:number-rows-spanned="1" table:number-columns-spanned="1">
                    <text:p text:style-name="table_al">
                      <text:span text:style-name="nadrukcur">De tekst luidt</text:span>:</text:p>
                    <text:p text:style-name="table_al"> </text:p>
                    <text:p text:style-name="table_al">Conform de algemene uitgangspunten voor grondwatergebruik   geldt ook hier dat er zo zuinig mogelijk met grondwater moet worden omgaan.   Daarnaast mag er geen verdroging optreden, met name in beschermde gebieden en   attentiegebieden, en mag er geen overlast of schade ontstaan aan nabij   gelegen opstallen. Daarom richt het beleid zich enerzijds op minimalisatie   van de grondwateronttrekking en anderzijds op retourbemaling. Hiervoor gelden   de volgende uitgangspunten:</text:p>
                    <text:list text:style-name="id1-3-2-1-1-16-1-5-7-3-4">
                      <text:list-item text:style-override="id1-3-2-1-1-16-1-5-7-3-4-1">
                        <text:number>1.</text:number>
                        <text:p text:style-name="table_al">Nieuwe vergunningen voor permanente   verlagingen van de grondwaterstand voor het droog houden van gebouwen en   werken, worden niet verleend. Bestaande vergunningen dienen te worden   beëindigd en indien dit niet mogelijk is dient het onttrokken grondwater   terug gebracht te worden in de bodem.</text:p>
                      </text:list-item>
                      <text:list-item text:style-override="id1-3-2-1-1-16-1-5-7-3-4-2">
                        <text:number>2.</text:number>
                        <text:p text:style-name="table_al">Bij bronbemaling is minimalisatie van de   grondwateronttrekking door het toepassen van aangepaste bouwtechnieken en   zorgvuldige planning van de uitvoering van bouwwerkzaamheden een absolute   noodzaak. Iedere aanvraag voor bronbemaling zal hierop worden getoetst. </text:p>
                      </text:list-item>
                      <text:list-item text:style-override="id1-3-2-1-1-16-1-5-7-3-4-3">
                        <text:number>3.</text:number>
                        <text:p text:style-name="table_al">Bij onttrekkingen groter dan 0,5 miljoen m<text:span text:style-name="sup">3</text:span>   per jaar moet worden gestreefd het onttrokken grondwater terug te brengen in   de bodem. Bij onttrekkingen tussen 0,2 en 0,5 miljoen m<text:span text:style-name="sup">3</text:span> per jaar   moet het streven gericht zijn op het minimaal 50% terugbrengen in de bodem. </text:p>
                      </text:list-item>
                      <text:list-item text:style-override="id1-3-2-1-1-16-1-5-7-3-4-4">
                        <text:number>4.</text:number>
                        <text:p text:style-name="table_al">Bij niet te vermijden vergunningplichtige   bronbemalingen in beschermde gebieden waterhuishouding en attentiegebieden   dient gestreefd te worden het onttrokken water altijd volledig terug te   brengen in de bodem. </text:p>
                      </text:list-item>
                      <text:list-item text:style-override="id1-3-2-1-1-16-1-5-7-3-4-5">
                        <text:number>5.</text:number>
                        <text:p text:style-name="table_al">Bij bodem- en grondwatersanering dient te worden   gestreefd naar een minimalisatie van de netto-onttrekking die is te bereiken   door:</text:p>
                        <text:list text:style-name="id1-3-2-1-1-16-1-5-7-3-4-5-3">
                          <text:list-item text:style-override="id1-3-2-1-1-16-1-5-7-3-4-5-3-1">
                            <text:number>1.</text:number>
                            <text:p text:style-name="table_al">toepassing   van alternatieve saneringstechnieken (o.a. in situ-sanering);</text:p>
                          </text:list-item>
                          <text:list-item text:style-override="id1-3-2-1-1-16-1-5-7-3-4-5-3-2">
                            <text:number>2.</text:number>
                            <text:p text:style-name="table_al">toepassen   van technieken om toestroming schoon grondwater te beperken (o.a. damwanden,   efficiënt onttrekken);</text:p>
                          </text:list-item>
                          <text:list-item text:style-override="id1-3-2-1-1-16-1-5-7-3-4-5-3-3">
                            <text:number>3.</text:number>
                            <text:p text:style-name="table_al">het   onttrokken grondwater na zuivering terug te brengen in de bodem (waarbij   mogelijk snellere sanering kan plaatsvinden).</text:p>
                          </text:list-item>
                        </text:list>
                      </text:list-item>
                    </text:list>
                    <text:list text:style-name="id1-3-2-1-1-16-1-5-7-3-5">
                      <text:list-item text:style-override="id1-3-2-1-1-16-1-5-7-3-5-1">
                        <text:number>1.</text:number>
                        <text:p text:style-name="table_al">Indien het onttrokken grondwater niet in de   bodem kan worden teruggebracht, moet ingeval van mogelijk negatieve effecten   op de omgeving worden onderzocht of de effecten zo veel mogelijk kunnen   worden verminderd.</text:p>
                      </text:list-item>
                    </text:list>
                    <text:p text:style-name="table_al"> </text:p>
                    <text:p text:style-name="table_al">
                      <text:span text:style-name="nadrukcur">Wordt vervangen   door:</text:span>
                    </text:p>
                    <text:p text:style-name="table_al"> </text:p>
                    <text:p text:style-name="table_al">Conform de algemene uitgangspunten voor grondwatergebruik   geldt ook hier dat er zo zuinig mogelijk met grondwater moet worden omgaan.   Daarnaast mag er geen verdroging optreden, met name in beschermde gebieden en   attentiegebieden, en mag er geen overlast of schade ontstaan aan nabij   gelegen opstallen. Daarom richt het beleid zich enerzijds op minimalisatie   van de grondwateronttrekking en anderzijds op retourbemaling. Hiervoor gelden   de volgende uitgangspunten:</text:p>
                    <text:list text:style-name="id1-3-2-1-1-16-1-5-7-3-10">
                      <text:list-item text:style-override="id1-3-2-1-1-16-1-5-7-3-10-1">
                        <text:number>1.</text:number>
                        <text:p text:style-name="table_al">Nieuwe vergunningen voor permanente   verlagingen van de grondwaterstand voor het droog houden van gebouwen en   werken, worden niet verleend. Bestaande vergunningen dienen te worden beëindigd   en indien dit niet mogelijk is dient het onttrokken grondwater terug gebracht   te worden in de bodem.</text:p>
                      </text:list-item>
                      <text:list-item text:style-override="id1-3-2-1-1-16-1-5-7-3-10-2">
                        <text:number>2.</text:number>
                        <text:p text:style-name="table_al">Bij bronbemaling is minimalisatie van de   grondwateronttrekking door het toepassen van aangepaste bouwtechnieken en   zorgvuldige planning van de uitvoering van bouwwerkzaamheden een absolute   noodzaak. Iedere aanvraag voor bronbemaling zal hierop worden getoetst. </text:p>
                      </text:list-item>
                      <text:list-item text:style-override="id1-3-2-1-1-16-1-5-7-3-10-3">
                        <text:number>3.</text:number>
                        <text:p text:style-name="table_al">Bij onttrekkingen groter dan 0,5 miljoen m<text:span text:style-name="sup">3</text:span>   per jaar moet worden gestreefd het onttrokken grondwater terug te brengen in   de bodem. Bij onttrekkingen tussen 0,2 en 0,5 miljoen m<text:span text:style-name="sup">3</text:span> per jaar   moet het streven gericht zijn op het minimaal 50% terugbrengen in de bodem. </text:p>
                      </text:list-item>
                      <text:list-item text:style-override="id1-3-2-1-1-16-1-5-7-3-10-4">
                        <text:number>4.</text:number>
                        <text:p text:style-name="table_al">Bij niet te vermijden vergunningplichtige   bronbemalingen in beschermde gebieden en attentiegebieden dient gestreefd te   worden het onttrokken water altijd volledig terug te brengen in de bodem. </text:p>
                      </text:list-item>
                      <text:list-item text:style-override="id1-3-2-1-1-16-1-5-7-3-10-5">
                        <text:number>5.</text:number>
                        <text:p text:style-name="table_al">Bij bodem- en grondwatersanering dient te   worden gestreefd naar een minimalisatie van de netto-onttrekking die is te   bereiken door:</text:p>
                        <text:list text:style-name="id1-3-2-1-1-16-1-5-7-3-10-5-3">
                          <text:list-item text:style-override="id1-3-2-1-1-16-1-5-7-3-10-5-3-1">
                            <text:number>1.</text:number>
                            <text:p text:style-name="table_al">toepassing   van alternatieve saneringstechnieken (o.a. in situ-sanering);</text:p>
                          </text:list-item>
                          <text:list-item text:style-override="id1-3-2-1-1-16-1-5-7-3-10-5-3-2">
                            <text:number>2.</text:number>
                            <text:p text:style-name="table_al">toepassen   van technieken om toestroming schoon grondwater te beperken (o.a. damwanden,   efficiënt onttrekken);</text:p>
                          </text:list-item>
                          <text:list-item text:style-override="id1-3-2-1-1-16-1-5-7-3-10-5-3-3">
                            <text:number>3.</text:number>
                            <text:p text:style-name="table_al">het   onttrokken grondwater na zuivering terug te brengen in de bodem (waarbij   mogelijk snellere sanering kan plaatsvinden).</text:p>
                          </text:list-item>
                        </text:list>
                      </text:list-item>
                    </text:list>
                    <text:list text:style-name="id1-3-2-1-1-16-1-5-7-3-11">
                      <text:list-item text:style-override="id1-3-2-1-1-16-1-5-7-3-11-1">
                        <text:number>1.</text:number>
                        <text:p text:style-name="table_al">Indien het onttrokken grondwater niet in de   bodem kan worden teruggebracht, moet ingeval van mogelijk negatieve effecten   op de omgeving worden onderzocht of de effecten zo veel mogelijk kunnen   worden verminderd.</text:p>
                      </text:list-item>
                    </text:list>
                    <text:p text:style-name="table_al"> </text:p>
                  </table:table-cell>
                  <table:table-cell table:style-name="entry" table:number-rows-spanned="1" table:number-columns-spanned="1">
                    <text:p text:style-name="table_al">Bij de vorige herziening van de beleidsregels is het   begrip “beschermde   gebieden waterhuishouding” aangepast naar “beschermde gebieden”. </text:p>
                    <text:p text:style-name="table_al"> </text:p>
                    <text:p text:style-name="table_al">In de   opsomming stond echter het oude begrip nog vermeld (vierde streepje). Het   oude begrip is aangepast naar het nieuwe begrip.</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22.6 </text:p>
                    <text:p text:style-name="table_al">Vergunningenbeleid kleine onttrekkingen</text:p>
                  </table:table-cell>
                  <table:table-cell table:style-name="entry" table:number-rows-spanned="1" table:number-columns-spanned="1">
                    <text:p text:style-name="table_al">
                      <text:span text:style-name="nadrukcur">De tekst luidt:</text:span>
                    </text:p>
                    <text:p text:style-name="table_al"> </text:p>
                    <text:p text:style-name="table_al">Kleine onttrekkingen vallen voor een groot deel onder   artikel 3 van de algemene regels. Het vergunningenbeleid is dan ook slechts   nog op een enkel geval van toepassing. </text:p>
                    <text:p text:style-name="table_al">Voor onttrekkingen met een pompcapaciteit van niet meer   dan 10 m<text:span text:style-name="sup">3</text:span> per uur en een put dieper dan bepaald in algemene regel   34, artikel 1 geldt dat nieuwe vergunningen niet worden verleend. Bij   uitzondering kan een diepere put worden vergund indien het een bestaande put   betreft die op last van overheidsingrijpen verplaatst moet worden, en de put   een doel dient die het afwijken van de algemene lijn rechtvaardigt, en het   voor dat doel daadwerkelijk noodzakelijk is een diepere put te slaan. Tot   slot geldt dat kleine onttrekkingen alleen mogelijk zijn buiten de beschermde   gebieden waterhuishouding. Zoals ook bij grotere onttrekkingen kunnen ook bij   kleine onttrekkingen meerdere putten geslagen worden die door één   onttrekkingsinrichting benut wordt. Hierbij geldt dat het slaan van meerdere   putten tot een minimum beperkt wordt. Voor volkstuincomplexen is dit al   verwerkt in de algemene regel door deze op 1 put per complex vast te stellen.</text:p>
                    <text:p text:style-name="table_al"> </text:p>
                    <text:p text:style-name="table_al">
                      <text:span text:style-name="nadrukcur">Wordt vervangen   door:</text:span>
                    </text:p>
                    <text:p text:style-name="table_al"> </text:p>
                    <text:p text:style-name="table_al">Kleine onttrekkingen vallen voor een groot deel onder   artikel 3 van de algemene regels. Het vergunningenbeleid is dan ook slechts   nog op een enkel geval van toepassing. </text:p>
                    <text:p text:style-name="table_al">Voor onttrekkingen met een pompcapaciteit van niet meer   dan 10 m<text:span text:style-name="sup">3</text:span> per uur en een put dieper dan bepaald in algemene regel   34, artikel 1 geldt dat nieuwe vergunningen niet worden verleend. Bij   uitzondering kan een diepere put worden vergund indien het een bestaande put   betreft die op last van overheidsingrijpen verplaatst moet worden, en de put   een doel dient die het afwijken van de algemene lijn rechtvaardigt, en het   voor dat doel daadwerkelijk noodzakelijk is een diepere put te slaan. Tot   slot geldt dat kleine onttrekkingen alleen mogelijk zijn buiten de beschermde   gebieden waterhuishouding. Zoals ook bij grotere onttrekkingen kunnen ook bij   kleine onttrekkingen meerdere putten geslagen worden die door één   onttrekkingsinrichting benut wordt. Hierbij geldt dat het slaan van meerdere   putten tot een minimum beperkt wordt. </text:p>
                    <text:p text:style-name="table_al"> </text:p>
                  </table:table-cell>
                  <table:table-cell table:style-name="entry" table:number-rows-spanned="1" table:number-columns-spanned="1">
                    <text:p text:style-name="table_al">De laatste zin komt te vervallen, omdat de bepaling   omtrent volkstuincomplexen in een eerdere herziening van de algemene regels   al verwijderd is.</text:p>
                  </table:table-cell>
                </table:table-row>
              </table:table>
              <text:p text:style-name="table_bottom"/>
            </text:section>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587</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87</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87</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Bestuur | Organisatie en beleid</meta:user-defined>
    <dc:language>nl</dc:language>
    <meta:user-defined meta:name="OVERHEID.Waterschap/DC.spatial">Waterschap De Dommel</meta:user-defined>
    <meta:user-defined meta:name="DC.title">Ontwerp-besluit “Vierde partiële herziening Beleidsregels voor waterkering, waterkwantiteit en grondwater”</meta:user-defined>
    <meta:user-defined meta:name="DCTERMS.W3CDTF/DCTERMS.available">2019-10-03</meta:user-defined>
    <meta:user-defined meta:name="DCTERMS.W3CDTF/OVERHEIDop.jaargang">2019</meta:user-defined>
    <meta:user-defined meta:name="OVERHEIDop.externeBijlage">ONTWERP geconsolideerde BELEIDSREGELS |exb-2019-47339</meta:user-defined>
    <meta:user-defined meta:name="OVERHEIDop.publicationIssue">10587</meta:user-defined>
    <meta:user-defined meta:name="OVERHEIDop.WsbID/DC.identifier">wsb-2019-10587</meta:user-defined>
    <meta:user-defined meta:name="OVERHEIDop.versieInformatie"/>
  </office:meta>
</office:document-meta>
</file>