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3-1-4">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text:list-style style:name="id1-3-2-1-1-27-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style:style style:family="table-column" style:parent-style-name="colspec" style:name="id1-3-2-1-1-43-1-4">
      <style:table-column-properties/>
    </style: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5-1-4">
      <style:table-column-properties/>
    </style:style>
  </office:automatic-styles>
  <office:body>
    <office:text>
      <text:p text:style-name="new_page_staatscourant"/>
      <text:p text:style-name="single-kop-titel">Ontwerp-besluit “Derde partiële herziening Algemene regels Waterschap De Domm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text:p>
            <text:p text:style-name="common-al">overwegende dat het dagelijks bestuur op 26 februari 2015 de ‘Algemene regels’ heeft vastgesteld en deze op 26 juli 2016 en op 4 december 2018 partieel heeft herzien;</text:p>
            <text:p text:style-name="common-al">gezien het feit dat bij de meest recente partiele herziening de algemene regels op het gebied van grondwater niet zijn meegenomen, omdat deze regels destijds niet zijn geëvalueerd, is er nu behoefte om de algemene regels omtrent grondwater alsnog te herzien. De aanpassingen die zijn gedaan hebben als gevolg dat de reikwijdte van de toepassing van de algemene regels is uitgebreid en dat de regels taalkundig verbeterd zijn om de leesbaarheid te vergroten;</text:p>
            <text:p text:style-name="common-al">gelet op onder andere de Waterwet, de Algemene wet bestuursrecht, de Verordening water Noord-Brabant, en de Keur Waterschap De Dommel 2015;</text:p>
            <text:p text:style-name="common-al">gelet op afdeling 3.4 Algemene wet bestuursrecht ligt onderstaand besluit vanaf 3 oktober 2019 tot en met 14 november 2019 ter inzage: </text:p>
            <text:p text:style-name="common-al">O N T W E R P - B E S L U I T :</text:p>
            <text:p text:style-name="common-al">in de ‘Algemene regels Waterschap De Dommel’ de wijzigingen door te voeren zoals opgenomen in dit besluit;</text:p>
            <text:p text:style-name="common-al">dit ontwerp-besluit wordt aangehaald als “Derde partiële herziening Algemene regels Waterschap De Dommel”.</text:p>
            <text:p text:style-name="common-al">Aldus vastgesteld in de vergadering van het dagelijks bestuur van 1 oktober 2019,</text:p>
            <text:p text:style-name="common-al">het dagelijks bestuur,</text:p>
            <text:p text:style-name="common-al">E. de Ridder A.G. Dekker </text:p>
            <text:p text:style-name="common-al">watergraaf secretaris</text:p>
            <text:p text:style-name="common-al"/>
            <text:p text:style-name="common-al">Inzage: </text:p>
            <text:p text:style-name="common-al">De bijbehorende ontwerpversie van de geconsolideerde tekst van de algemene regel kunt u downloaden aan de linkerzijde van de pagina. ZienswijzenBelanghebbenden kunnen gedurende de periode van terinzagelegging gemotiveerd hun zienswijze indienen bij het dagelijks bestuur van Waterschap De Dommel. De zienswijze moet tenminste bevatten uw naam en adres, de dagtekening en een omschrijving van het besluit waar uw zienswijze betrekking op heeft. Wat gebeurt er met de zienswijzen?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common-al">Contact:</text:p>
            <text:p text:style-name="common-al">Voor vragen over deze bekendmaking kunt u contact opnemen met Marc Strikker, telefoonnummer (0411) 618618.</text:p>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Toelichting</text:span>
                    </text:p>
                    <text:p text:style-name="table_al">In dit besluit staat per algemene regel uit de ‘Algemene   regels waterschap Aa en maas’ in een aparte tabel aangegeven welke   veranderingen in de bestaande tekst doorgevoerd worden. Om makkelijk te   kunnen verwijzen zijn alle wijzigingen genummerd (kolom 1). In de tweede   kolom van de tabel staat de vindplaats in de algemene regel zoals deze laatst   is vastgesteld op 3 december 2018. De wijziging is omschreven in de derde   kolom en in de laatste kolom is kort omschreven waarom de wijziging wordt   aangebracht. Er zijn alleen tabellen opgenomen voor algemene regels waarin   daadwerkelijk iets aangepast wordt. Daar waar dat verduidelijkend is, is in   de derde kolom de wijziging in rood aangegeven.</text:p>
                  </table:table-cell>
                </table:table-row>
              </table:table>
              <text:p text:style-name="table_bottom"/>
            </text:section>
            <text:p text:style-name="common-al">Algemene regels 34 Algemene regels Grondwater </text:p>
            <text:p text:style-name="common-al">
            <text:span text:style-name="nadrukvet">Artikel 1 Gebiedsaanwijzing</text:span>
          </text:p>
            <text:p text:style-name="common-al">                                 </text:p>
            <text:section text:name="table_id1-3-2-1-1-23" text:style-name="table">
              <text:p text:style-name="table_top"/>
              <table:table table:style-name="tgroup">
                <table:table-column table:style-name="id1-3-2-1-1-23-1-1"/>
                <table:table-column table:style-name="id1-3-2-1-1-23-1-2"/>
                <table:table-column table:style-name="id1-3-2-1-1-23-1-3"/>
                <table:table-column table:style-name="id1-3-2-1-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id 2</text:p>
                  </table:table-cell>
                  <table:table-cell table:style-name="entry" table:number-rows-spanned="1" table:number-columns-spanned="1">
                    <text:p text:style-name="table_al">
                      <text:span text:style-name="nadrukcur">De tekst van lid 2 luidt:</text:span>
                    </text:p>
                    <text:p text:style-name="table_al"> </text:p>
                    <text:p text:style-name="table_al">Per   grondwaterdeelgebied gelden in de algemene regels de gebiedsspecifieke   voorwaarden die opgenomen zijn in de onderstaande tabel. </text:p>
                    <text:p text:style-name="table_al"> </text:p>
                    <text:p text:style-name="table_al">
                      <text:span text:style-name="nadrukcur">Wordt vervangen   door:</text:span>
                    </text:p>
                    <text:p text:style-name="table_al"> </text:p>
                    <text:p text:style-name="table_al">In   het grondwaterdeelgebied is de put voor onttrekking of infiltreren   niet dieper dan noodzakelijk en strekt zich maximaal tot in het watervoerende   pakket dat in de onderstaande tabel is aangegeven.</text:p>
                    <text:p text:style-name="table_al"> </text:p>
                  </table:table-cell>
                  <table:table-cell table:style-name="entry" table:number-rows-spanned="1" table:number-columns-spanned="1">
                    <text:p text:style-name="table_al">De strekking van lid 2 en 3 waren nagenoeg gelijk. Daarom   zijn deze twee leden samengevoegd in dit nieuwe lid 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id 3</text:p>
                  </table:table-cell>
                  <table:table-cell table:style-name="entry" table:number-rows-spanned="1" table:number-columns-spanned="1">
                    <text:p text:style-name="table_al">
                      <text:span text:style-name="nadrukcur">De tekst van lid 3   luidt:</text:span>
                    </text:p>
                    <text:p text:style-name="table_al"> </text:p>
                    <text:p text:style-name="table_al">De put voor onttrekking of infiltreren is niet dieper dan noodzakelijk   en strekt zich maximaal tot in het watervoerende pakket dat in de   onderstaande tabel is aangegeven.</text:p>
                    <text:p text:style-name="table_al"> </text:p>
                    <text:p text:style-name="table_al">
                      <text:span text:style-name="nadrukcur">Wordt vervangen door:</text:span>
                    </text:p>
                    <text:p text:style-name="table_al"> </text:p>
                    <text:p text:style-name="table_al">&lt; vervallen &gt; </text:p>
                    <text:p text:style-name="table_al">  </text:p>
                  </table:table-cell>
                  <table:table-cell table:style-name="entry" table:number-rows-spanned="1" table:number-columns-spanned="1">
                    <text:p text:style-name="table_al">Lid 3 is samengevoegd met lid 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id 4</text:p>
                  </table:table-cell>
                  <table:table-cell table:style-name="entry" table:number-rows-spanned="1" table:number-columns-spanned="1">
                    <text:p text:style-name="table_al">
                      <text:span text:style-name="nadrukcur">De tekst van lid 4   luidt:</text:span>
                    </text:p>
                    <text:p text:style-name="table_al"> </text:p>
                    <text:p text:style-name="table_al">De uitgangspunten op   grond van lid 2 gelden niet indien en voor zover in een algemene regel   specifiek andere voorwaarden zijn opgenomen.</text:p>
                    <text:p text:style-name="table_al"> </text:p>
                    <text:p text:style-name="table_al">
                      <text:span text:style-name="nadrukcur">Wordt vervangen   door:</text:span>
                    </text:p>
                    <text:p text:style-name="table_al"> </text:p>
                    <text:p text:style-name="table_al">&lt; vervallen &gt; </text:p>
                    <text:p text:style-name="table_al"> </text:p>
                  </table:table-cell>
                  <table:table-cell table:style-name="entry" table:number-rows-spanned="1" table:number-columns-spanned="1">
                    <text:p text:style-name="table_al">Omdat er aan lid 2 geen invulling wordt gegeven, en om   deze reden wordt geschrapt, is lid 4 daarmee ook overbodig.</text:p>
                  </table:table-cell>
                </table:table-row>
              </table:table>
              <text:p text:style-name="table_bottom"/>
            </text:section>
            <text:p text:style-name="common-al">     </text:p>
            <text:p text:style-name="common-al">
            <text:span text:style-name="nadrukvet">Artikel 2 Algemene voorschriften voor onttrekking en infiltratie</text:span>
          </text:p>
            <text:p text:style-name="common-al">                 </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span text:style-name="nadrukcur">Aan artikel 2 worden   de leden 3 tot en met 6 toegevoegd:</text:span>
                    </text:p>
                    <text:p text:style-name="table_al"> </text:p>
                    <text:list text:style-name="id1-3-2-1-1-27-1-5-2-3-3">
                      <text:list-item text:style-override="id1-3-2-1-1-27-1-5-2-3-3-1">
                        <text:number>1.</text:number>
                        <text:p text:style-name="table_al">Degene die grondwater onttrekt buiten de Beschermde gebieden,   attentiegebieden, de invloedsgebieden Natura 2000 en de beperkte   invloedsgebieden Natura 2000 ten behoeve van de beregening van grasland,   akkerbouw, vollegronds tuinbouw, vollegronds boomteelt, glastuinbouw,   container- en substraatteelt,  beschikt   over een bedrijfswaterplan.</text:p>
                      </text:list-item>
                      <text:list-item text:style-override="id1-3-2-1-1-27-1-5-2-3-3-2">
                        <text:number>2.</text:number>
                        <text:p text:style-name="table_al">Het bedrijfswaterplan bevat </text:p>
                      </text:list-item>
                    </text:list>
                    <text:p text:style-name="table_al">waterconserverende en/of   waterbesparende maatregelen, en is opgesteld en uitgevoerd met inachtneming   van bijlage 1 behorende bij deze Algemene Regels en de daarin vervatte   voorschriften.</text:p>
                    <text:list text:style-name="id1-3-2-1-1-27-1-5-2-3-5">
                      <text:list-item text:style-override="id1-3-2-1-1-27-1-5-2-3-5-1">
                        <text:number>1.</text:number>
                        <text:p text:style-name="table_al">De in het bedrijfswaterplan opgenomen   maatregelen zijn uitgevoerd voorafgaand aan de onttrekking.</text:p>
                      </text:list-item>
                      <text:list-item text:style-override="id1-3-2-1-1-27-1-5-2-3-5-2">
                        <text:number>2.</text:number>
                        <text:p text:style-name="table_al">De leden 3, 4 en 5 zijn niet van toepassing op kleine onttrekkingen   zoals bedoeld in artikel 3.</text:p>
                      </text:list-item>
                    </text:list>
                  </table:table-cell>
                  <table:table-cell table:style-name="entry" table:number-rows-spanned="1" table:number-columns-spanned="1">
                    <text:p text:style-name="table_al">Uitgangspunt is dat degene die beregent altijd over een   bedrijfswaterplant dient te beschikken. Het maakt daarbij niet uit of dat om   een vergunningplichtige onttrekking gaat, of een onttrekking die valt onder   deze algemene regels. De nieuwe leden 3 tot en met 6 dienen hiervoor. Een   bedrijfswaterplan is niet vereist als het gaat om kleine onttrekkingen zoals   bedoeld in artikel 3 van Algemene regel 34.</text:p>
                    <text:p text:style-name="table_al"> </text:p>
                    <text:p text:style-name="table_al">Verder is er voor gekozen om het model-bedrijfswaterplan   als bijlage toe te voegen aan de algemene regels. Hiernaar wordt verwezen in   lid 4 van artikel 2.</text:p>
                  </table:table-cell>
                </table:table-row>
              </table:table>
              <text:p text:style-name="table_bottom"/>
            </text:section>
            <text:p text:style-name="common-al">  </text:p>
            <text:p text:style-name="common-al">
            <text:span text:style-name="nadrukvet">Artikel 4 beregening van grasland </text:span>
          </text:p>
            <text:p text:style-name="common-al">                                                                                                         </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id 1</text:p>
                  </table:table-cell>
                  <table:table-cell table:style-name="entry" table:number-rows-spanned="1" table:number-columns-spanned="1">
                    <text:p text:style-name="table_al">
                      <text:span text:style-name="nadrukcur">De tekst van lid 1, aanhef,   luidt:</text:span>
                    </text:p>
                    <text:p text:style-name="table_al"> </text:p>
                    <text:p text:style-name="table_al">Een vergunning   tot het onttrekken van grondwater is niet vereist voor beregening van   grasland:</text:p>
                    <text:p text:style-name="table_al"> </text:p>
                    <text:p text:style-name="table_al">
                      <text:span text:style-name="nadrukcur">Wordt vervangen door:</text:span>
                    </text:p>
                    <text:p text:style-name="table_al"> </text:p>
                    <text:p text:style-name="table_al">Een vergunning   tot het onttrekken van grondwater is niet vereist voor beregening van   grasland voor zover:</text:p>
                    <text:p text:style-name="table_al"> </text:p>
                  </table:table-cell>
                  <table:table-cell table:style-name="entry" table:number-rows-spanned="1" table:number-columns-spanned="1">
                    <text:p text:style-name="table_al">Betreft een taalkundige correcti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d 1, sub a</text:p>
                  </table:table-cell>
                  <table:table-cell table:style-name="entry" table:number-rows-spanned="1" table:number-columns-spanned="1">
                    <text:p text:style-name="table_al">
                      <text:span text:style-name="nadrukcur">De tekst van lid 1,   sub a luidt:</text:span>
                    </text:p>
                    <text:p text:style-name="table_al">voor zover de onttrekkingsinrichting is   gelegen buiten de Beschermde gebieden en attentiegebieden zoals die zijn   aangegeven op de bij de Keur behorende Keurkaart beschermde gebieden en   buiten de invloedsgebieden Natura 2000 die zijn aangewezen op de kaart   behorende bij deze algemene regels en;</text:p>
                    <text:p text:style-name="table_al">
                      <text:span text:style-name="nadrukcur">Wordt vervangen door:</text:span>
                    </text:p>
                    <text:p text:style-name="table_al"> </text:p>
                    <text:p text:style-name="table_al">de   onttrekkingsinrichting is gelegen buiten de Beschermde gebieden en   attentiegebieden zoals die zijn aangegeven op de bij de Keur behorende   Keurkaart beschermde gebieden en buiten de invloedsgebieden Natura 2000 en de beperkte invloedsgebieden Natura 2000, die   zijn aangewezen op de kaart behorende bij deze algemene regels en;</text:p>
                    <text:p text:style-name="table_al"> </text:p>
                  </table:table-cell>
                  <table:table-cell table:style-name="entry" table:number-rows-spanned="1" table:number-columns-spanned="1">
                    <text:p text:style-name="table_al">Toegevoegd is de vermelding dat de onttrekkingsinrichting   ook buiten de beperkte invloedsgebieden Natura 2000 dient te lig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id 1, sub b</text:p>
                  </table:table-cell>
                  <table:table-cell table:style-name="entry" table:number-rows-spanned="1" table:number-columns-spanned="1">
                    <text:p text:style-name="table_al">
                      <text:span text:style-name="nadrukcur">De tekst van lid 1,   sub b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de onttrekkingsinrichting een   maximale pompcapaciteit van 70 m<text:span text:style-name="sup">3</text:span>   per uur heeft;</text:p>
                    <text:p text:style-name="table_al"> </text:p>
                  </table:table-cell>
                  <table:table-cell table:style-name="entry" table:number-rows-spanned="1" table:number-columns-spanned="1">
                    <text:p text:style-name="table_al">Betreft een taalkundige correcti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id 1, sub d</text:p>
                  </table:table-cell>
                  <table:table-cell table:style-name="entry" table:number-rows-spanned="1" table:number-columns-spanned="1">
                    <text:p text:style-name="table_al">
                      <text:span text:style-name="nadrukcur">De tekst van lid 1,   sub b luidt:</text:span>
                    </text:p>
                    <text:p text:style-name="table_al"> </text:p>
                    <text:p text:style-name="table_al">de putten zijn niet dieper dan in artikel 34.1 is bepaald;</text:p>
                    <text:p text:style-name="table_al"> </text:p>
                    <text:p text:style-name="table_al">
                      <text:span text:style-name="nadrukcur">Wordt vervangen   door:</text:span>
                    </text:p>
                    <text:p text:style-name="table_al"> </text:p>
                    <text:p text:style-name="table_al">de putten niet dieper zijn dan in artikel 34.1 is bepaald;</text:p>
                    <text:p text:style-name="table_al"> </text:p>
                  </table:table-cell>
                  <table:table-cell table:style-name="entry" table:number-rows-spanned="1" table:number-columns-spanned="1">
                    <text:p text:style-name="table_al">Betreft een taalkundige correctie.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Lid 1, sub e</text:p>
                  </table:table-cell>
                  <table:table-cell table:style-name="entry" table:number-rows-spanned="1" table:number-columns-spanned="1">
                    <text:p text:style-name="table_al">
                      <text:span text:style-name="nadrukcur">De tekst van lid 1,   sub e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toegevoegd aan artikel 2, verdeeld over lid 3   en lid 5, algemene voorschriften voor onttrekking en infiltrati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id 2</text:p>
                  </table:table-cell>
                  <table:table-cell table:style-name="entry" table:number-rows-spanned="1" table:number-columns-spanned="1">
                    <text:p text:style-name="table_al">
                      <text:span text:style-name="nadrukcur">De tekst van lid 2 luidt:</text:span>
                    </text:p>
                    <text:p text:style-name="table_al"> </text:p>
                    <text:p text:style-name="table_al">Degene die grondwater   onttrekt als bedoeld in het eerste lid voldoet aan de volgende voorschriften:</text:p>
                    <text:p text:style-name="table_al"> </text:p>
                    <text:p text:style-name="table_al">
                      <text:span text:style-name="nadrukcur">Wordt vervangen   door:</text:span>
                    </text:p>
                    <text:p text:style-name="table_al"> </text:p>
                    <text:p text:style-name="table_al">Degene die grondwater   onttrekt als bedoeld in het eerste lid, gebruikt dit   alleen voor graslandberegening. </text:p>
                    <text:p text:style-name="table_al"> </text:p>
                  </table:table-cell>
                  <table:table-cell table:style-name="entry" table:number-rows-spanned="1" table:number-columns-spanned="1">
                    <text:p text:style-name="table_al">Betreft een taalkundige correctie omdat opsomming is   verwijder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Lid 2, sub a</text:p>
                  </table:table-cell>
                  <table:table-cell table:style-name="entry" table:number-rows-spanned="1" table:number-columns-spanned="1">
                    <text:p text:style-name="table_al">
                      <text:span text:style-name="nadrukcur">De tekst van lid 2,   sub a luidt:</text:span>
                    </text:p>
                    <text:p text:style-name="table_al"> </text:p>
                    <text:p text:style-name="table_al">het onttrokken grondwater wordt alleen gebruikt voor   graslandberegening en;</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verwerkt in aanhef van lid 2.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id 2, sub b</text:p>
                  </table:table-cell>
                  <table:table-cell table:style-name="entry" table:number-rows-spanned="1" table:number-columns-spanned="1">
                    <text:p text:style-name="table_al">
                      <text:span text:style-name="nadrukcur">De tekst van lid 2,   sub b luidt:</text:span>
                    </text:p>
                    <text:p text:style-name="table_al"> </text:p>
                    <text:p text:style-name="table_al">er wordt niet meer grondwater onttrokken dan noodzakelijk   is voor het beoogde gebruik en;</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reeds vermeld in artikel 2 lid 1, de algemene   voorschriften voor onttrekking en infiltratie.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id 2, sub c</text:p>
                  </table:table-cell>
                  <table:table-cell table:style-name="entry" table:number-rows-spanned="1" table:number-columns-spanned="1">
                    <text:p text:style-name="table_al">
                      <text:span text:style-name="nadrukcur">De tekst van lid 2,   sub c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toegevoegd aan artikel 2, verdeeld over lid 3   en lid 5, algemene voorschriften voor onttrekking en infiltratie.</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Lid 4</text:p>
                  </table:table-cell>
                  <table:table-cell table:style-name="entry" table:number-rows-spanned="1" table:number-columns-spanned="1">
                    <text:p text:style-name="table_al">
                      <text:span text:style-name="nadrukcur">De tekst van lid 4   luidt:</text:span>
                    </text:p>
                    <text:p text:style-name="table_al"> </text:p>
                    <text:p text:style-name="table_al">Het bepaalde in het eerste lid, onder e, vervalt per 1   januari 2018.</text:p>
                    <text:p text:style-name="table_al"> </text:p>
                    <text:p text:style-name="table_al">
                      <text:span text:style-name="nadrukcur">Wordt vervangen   door:</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able:table-cell>
                  <table:table-cell table:style-name="entry" table:number-rows-spanned="1" table:number-columns-spanned="1">
                    <text:p text:style-name="table_al">Genoemde datum is verstreken en daarmee is deze bepaling   overbodig geworden. </text:p>
                    <text:p text:style-name="table_al"> </text:p>
                    <text:p text:style-name="table_al">Het oude lid 6 wordt verplaatst naar lid 4. Dit betreft   een redactionele aanpassing.</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Lid 5</text:p>
                  </table:table-cell>
                  <table:table-cell table:style-name="entry" table:number-rows-spanned="1" table:number-columns-spanned="1">
                    <text:p text:style-name="table_al">
                      <text:span text:style-name="nadrukcur">De tekst van lid 5 luidt:</text:span>
                    </text:p>
                    <text:p text:style-name="table_al"> </text:p>
                    <text:p text:style-name="table_al">Het bepaalde in het tweede lid, onder c, treedt eerst in   werking per 1 januari 2018.</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Genoemde datum is verstreken en daarmee is deze bepaling   overbodig geworde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id 6</text:p>
                  </table:table-cell>
                  <table:table-cell table:style-name="entry" table:number-rows-spanned="1" table:number-columns-spanned="1">
                    <text:p text:style-name="table_al">
                      <text:span text:style-name="nadrukcur">De tekst van lid 6 luidt:</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Betreft een redactionele aanpassing omdat de inhoud van   dit lid is verplaatst naar lid 4.</text:p>
                  </table:table-cell>
                </table:table-row>
              </table:table>
              <text:p text:style-name="table_bottom"/>
            </text:section>
            <text:p text:style-name="common-al">   </text:p>
            <text:p text:style-name="common-al">
            <text:span text:style-name="nadrukvet">Artikel 5 beregening van akkerbouw, vollegronds tuinbouw en vollegronds boomteelt </text:span>
          </text:p>
            <text:p text:style-name="common-al">                                                                                                                                 </text:p>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itel artikel 5</text:p>
                  </table:table-cell>
                  <table:table-cell table:style-name="entry" table:number-rows-spanned="1" table:number-columns-spanned="1">
                    <text:p text:style-name="table_al">
                      <text:span text:style-name="nadrukcur">De tekst van artikel   5 luidt:</text:span>
                    </text:p>
                    <text:p text:style-name="table_al"> </text:p>
                    <text:p text:style-name="table_al">Artikel 5   beregening van akkerbouw, vollegronds tuinbouw en vollegronds boomteelt </text:p>
                    <text:p text:style-name="table_al"> </text:p>
                    <text:p text:style-name="table_al">
                      <text:span text:style-name="nadrukcur">Wordt vervangen door:</text:span>
                    </text:p>
                    <text:p text:style-name="table_al"> </text:p>
                    <text:p text:style-name="table_al">Artikel 5   beregening van akkerbouw, vollegronds tuinbouw, vollegronds   boomteelt, glastuinbouw, container- en substraatteelt   </text:p>
                    <text:p text:style-name="table_al">  </text:p>
                  </table:table-cell>
                  <table:table-cell table:style-name="entry" table:number-rows-spanned="1" table:number-columns-spanned="1">
                    <text:p text:style-name="table_al">Betreft een redactionele aanpassing naar aanleiding van de   inhoudelijke wijzigingen van dit artike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id 1</text:p>
                  </table:table-cell>
                  <table:table-cell table:style-name="entry" table:number-rows-spanned="1" table:number-columns-spanned="1">
                    <text:p text:style-name="table_al">
                      <text:span text:style-name="nadrukcur">De tekst van lid 1,   aanhef, luidt:</text:span>
                    </text:p>
                    <text:p text:style-name="table_al"> </text:p>
                    <text:p text:style-name="table_al">Een vergunning   tot het onttrekken van grondwater is niet vereist voor gebruik ten behoeve   van akkerbouw, vollegronds tuinbouw en vollegronds boomteelt:</text:p>
                    <text:p text:style-name="table_al"> </text:p>
                    <text:p text:style-name="table_al">
                      <text:span text:style-name="nadrukcur">Wordt vervangen door:</text:span>
                    </text:p>
                    <text:p text:style-name="table_al"> </text:p>
                    <text:p text:style-name="table_al">Een vergunning   tot het onttrekken van grondwater is niet vereist voor gebruik ten behoeve   van akkerbouw, vollegronds tuinbouw, vollegronds boomteelt, glastuinbouw, container- en substraatteelt voor zover:</text:p>
                    <text:p text:style-name="table_al"> </text:p>
                  </table:table-cell>
                  <table:table-cell table:style-name="entry" table:number-rows-spanned="1" table:number-columns-spanned="1">
                    <text:p text:style-name="table_al">Uit praktijkervaring blijkt dat ook beregening van   gewassen voor “glastuinbouw, container- en substraatteelt” op dezelfde wijze   gedereguleerd (van vergunningplicht naar algemene regel) kan worden als de   beregening van gewassen voor “akkerbouw, vollegronds tuinbouw en vollegronds   boomteelt”.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id 1, sub a</text:p>
                  </table:table-cell>
                  <table:table-cell table:style-name="entry" table:number-rows-spanned="1" table:number-columns-spanned="1">
                    <text:p text:style-name="table_al">
                      <text:span text:style-name="nadrukcur">De tekst van lid 1,   sub a luidt:</text:span>
                    </text:p>
                    <text:p text:style-name="table_al">voor zover   de onttrekkingsinrichting is gelegen buiten de Beschermde gebieden en   attentiegebieden zoals die zijn aangegeven op de bij de Keur behorende Keurkaart   beschermde gebieden en buiten de invloedsgebieden Natura 2000 die zijn   aangewezen op de kaart behorende bij deze algemene regels en;</text:p>
                    <text:p text:style-name="table_al">
                      <text:span text:style-name="nadrukcur">Wordt vervangen door:</text:span>
                    </text:p>
                    <text:p text:style-name="table_al"> </text:p>
                    <text:p text:style-name="table_al">de   onttrekkingsinrichting is gelegen buiten de Beschermde gebieden en   attentiegebieden zoals die zijn aangegeven op de bij de Keur behorende   Keurkaart beschermde gebieden en buiten de invloedsgebieden Natura 2000 en de beperkte invloedsgebieden Natura 2000, die   zijn aangewezen op de kaart behorende bij deze algemene regels en;</text:p>
                    <text:p text:style-name="table_al"> </text:p>
                  </table:table-cell>
                  <table:table-cell table:style-name="entry" table:number-rows-spanned="1" table:number-columns-spanned="1">
                    <text:p text:style-name="table_al">Toegevoegd is de vermelding dat de onttrekkingsinrichting   ook buiten de beperkte invloedsgebieden Natura 2000 dient te ligg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id 1, sub b</text:p>
                  </table:table-cell>
                  <table:table-cell table:style-name="entry" table:number-rows-spanned="1" table:number-columns-spanned="1">
                    <text:p text:style-name="table_al">
                      <text:span text:style-name="nadrukcur">De tekst van lid 1,   sub b luidt:</text:span>
                    </text:p>
                    <text:p text:style-name="table_al"> </text:p>
                    <text:p text:style-name="table_al">per onttrekkingsinrichting is de maximale pompcapaciteit   100 m<text:span text:style-name="sup">3</text:span> per uur en; </text:p>
                    <text:p text:style-name="table_al"> </text:p>
                    <text:p text:style-name="table_al">
                      <text:span text:style-name="nadrukcur">Wordt vervangen   door:</text:span>
                    </text:p>
                    <text:p text:style-name="table_al"> </text:p>
                    <text:p text:style-name="table_al">de onttrekkingsinrichting   een maximale pompcapaciteit van 100 m<text:span text:style-name="sup">3</text:span>   per uur heeft; </text:p>
                    <text:p text:style-name="table_al"> </text:p>
                  </table:table-cell>
                  <table:table-cell table:style-name="entry" table:number-rows-spanned="1" table:number-columns-spanned="1">
                    <text:p text:style-name="table_al">Betreft een taalkundige correcti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id 1, sub c</text:p>
                  </table:table-cell>
                  <table:table-cell table:style-name="entry" table:number-rows-spanned="1" table:number-columns-spanned="1">
                    <text:p text:style-name="table_al">
                      <text:span text:style-name="nadrukcur">De tekst van lid 1,   sub c luidt:</text:span>
                    </text:p>
                    <text:p text:style-name="table_al"> </text:p>
                    <text:p text:style-name="table_al">er is niet meer dan 1 put per 5 hectare aanwezig en; </text:p>
                    <text:p text:style-name="table_al"> </text:p>
                    <text:p text:style-name="table_al">
                      <text:span text:style-name="nadrukcur">Wordt vervangen   door:</text:span>
                    </text:p>
                    <text:p text:style-name="table_al"> </text:p>
                    <text:p text:style-name="table_al">er niet meer dan 1 put per 5 hectare aanwezig is en;</text:p>
                    <text:p text:style-name="table_al"> </text:p>
                  </table:table-cell>
                  <table:table-cell table:style-name="entry" table:number-rows-spanned="1" table:number-columns-spanned="1">
                    <text:p text:style-name="table_al">Betreft een taalkundige correctie.</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Lid 1, sub d</text:p>
                  </table:table-cell>
                  <table:table-cell table:style-name="entry" table:number-rows-spanned="1" table:number-columns-spanned="1">
                    <text:p text:style-name="table_al">
                      <text:span text:style-name="nadrukcur">De tekst van lid 1,   sub d luidt:</text:span>
                    </text:p>
                    <text:p text:style-name="table_al"> </text:p>
                    <text:p text:style-name="table_al">De putten zijn niet dieper dan in artikel 34.1 is bepaald;</text:p>
                    <text:p text:style-name="table_al"> </text:p>
                    <text:p text:style-name="table_al">
                      <text:span text:style-name="nadrukcur">Wordt vervangen   door:</text:span>
                    </text:p>
                    <text:p text:style-name="table_al"> </text:p>
                    <text:p text:style-name="table_al">putten niet dieper zijn dan in artikel 34.1 is bepaald;</text:p>
                    <text:p text:style-name="table_al"> </text:p>
                  </table:table-cell>
                  <table:table-cell table:style-name="entry" table:number-rows-spanned="1" table:number-columns-spanned="1">
                    <text:p text:style-name="table_al">Betreft een taalkundige correctie.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id 1, sub e</text:p>
                  </table:table-cell>
                  <table:table-cell table:style-name="entry" table:number-rows-spanned="1" table:number-columns-spanned="1">
                    <text:p text:style-name="table_al">
                      <text:span text:style-name="nadrukcur">De tekst van lid 1,   sub e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wordt toegevoegd aan artikel 2, verdeeld over lid   3 en lid 5, algemene voorschriften voor onttrekking en infiltratie.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id 2</text:p>
                  </table:table-cell>
                  <table:table-cell table:style-name="entry" table:number-rows-spanned="1" table:number-columns-spanned="1">
                    <text:p text:style-name="table_al">
                      <text:span text:style-name="nadrukcur">De tekst van lid 2 luidt:</text:span>
                    </text:p>
                    <text:p text:style-name="table_al"> </text:p>
                    <text:p text:style-name="table_al">Degene die grondwater   onttrekt als bedoeld in het eerste lid voldoet aan de volgende voorschriften:</text:p>
                    <text:p text:style-name="table_al"> </text:p>
                    <text:p text:style-name="table_al">
                      <text:span text:style-name="nadrukcur">Wordt vervangen   door:</text:span>
                    </text:p>
                    <text:p text:style-name="table_al"> </text:p>
                    <text:p text:style-name="table_al">Degene die grondwater   onttrekt als bedoeld in het eerste lid, gebruikt dit   alleen voor de beregening van gewassen voor de   akkerbouw, vollegronds tuinbouw, vollegronds boomteelt, glastuinbouw,   container- en substraatteelt. </text:p>
                  </table:table-cell>
                  <table:table-cell table:style-name="entry" table:number-rows-spanned="1" table:number-columns-spanned="1">
                    <text:p text:style-name="table_al">Toevoeging van de sectoren zoals genoemd in lid 1 en   tevens een taalkundige verbetering gedaa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Lid 2, sub a</text:p>
                  </table:table-cell>
                  <table:table-cell table:style-name="entry" table:number-rows-spanned="1" table:number-columns-spanned="1">
                    <text:p text:style-name="table_al">
                      <text:span text:style-name="nadrukcur">De tekst van lid 2,   sub a luidt:</text:span>
                    </text:p>
                    <text:p text:style-name="table_al"> </text:p>
                    <text:p text:style-name="table_al">het onttrokken grondwater wordt alleen gebruikt voor   beregening van gewassen voor de akkerbouw, vollegronds tuinbouw en   vollegronds boomteelt;</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verwerkt in aanhef van lid 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Lid 2, sub b</text:p>
                  </table:table-cell>
                  <table:table-cell table:style-name="entry" table:number-rows-spanned="1" table:number-columns-spanned="1">
                    <text:p text:style-name="table_al">
                      <text:span text:style-name="nadrukcur">De tekst van lid 2,   sub b luidt:</text:span>
                    </text:p>
                    <text:p text:style-name="table_al"> </text:p>
                    <text:p text:style-name="table_al">er wordt niet meer grondwater onttrokken dan noodzakelijk   is voor het beoogde gebruik;</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reeds vermeld in artikel 2 lid 1, de algemene   voorschriften voor onttrekking en infiltratie.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Lid 2, sub c</text:p>
                  </table:table-cell>
                  <table:table-cell table:style-name="entry" table:number-rows-spanned="1" table:number-columns-spanned="1">
                    <text:p text:style-name="table_al">
                      <text:span text:style-name="nadrukcur">De tekst van lid 2,   sub c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toegevoegd aan artikel 2, verdeeld over lid 3   en lid 5, algemene voorschriften voor onttrekking en infiltratie.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id 3</text:p>
                  </table:table-cell>
                  <table:table-cell table:style-name="entry" table:number-rows-spanned="1" table:number-columns-spanned="1">
                    <text:p text:style-name="table_al">
                      <text:span text:style-name="nadrukcur">De tekst van lid 3   luidt:</text:span>
                    </text:p>
                    <text:p text:style-name="table_al"> </text:p>
                    <text:p text:style-name="table_al">Vergunningen verleend voor activiteiten als bedoeld in dit   artikel vervallen met ingang van 1 januari 2018.</text:p>
                    <text:p text:style-name="table_al"> </text:p>
                    <text:p text:style-name="table_al">
                      <text:span text:style-name="nadrukcur">Wordt vervangen   door:</text:span>
                    </text:p>
                    <text:p text:style-name="table_al"> </text:p>
                    <text:p text:style-name="table_al">Vergunningen   verleend voor activiteiten ten behoeve van akkerbouw,   vollegronds tuinbouw en vollegronds boomteelt vervallen met ingang van   1 januari 2018.</text:p>
                    <text:p text:style-name="table_al"> </text:p>
                  </table:table-cell>
                  <table:table-cell table:style-name="entry" table:number-rows-spanned="1" table:number-columns-spanned="1">
                    <text:p text:style-name="table_al">Door de toevoeging van de sectoren glastuinbouw,   container- en substraatteelt, moet een onderscheid worden aangebracht in de   vervaldatum van de voorheen verleende vergunningen voor deze bedrijven.</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Lid 4</text:p>
                  </table:table-cell>
                  <table:table-cell table:style-name="entry" table:number-rows-spanned="1" table:number-columns-spanned="1">
                    <text:p text:style-name="table_al">
                      <text:span text:style-name="nadrukcur">De tekst van lid 4   luidt:</text:span>
                    </text:p>
                    <text:p text:style-name="table_al"> </text:p>
                    <text:p text:style-name="table_al">Het bepaalde in het eerste lid, onder e, vervalt per 1 januari   2018.</text:p>
                    <text:p text:style-name="table_al"> </text:p>
                    <text:p text:style-name="table_al">
                      <text:span text:style-name="nadrukcur">Wordt vervangen   door:</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able:table-cell>
                  <table:table-cell table:style-name="entry" table:number-rows-spanned="1" table:number-columns-spanned="1">
                    <text:p text:style-name="table_al">Genoemde datum is verstreken en daarmee is het oude lid 5   overbodig geworden en wordt deze vervangen door lid 6.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Lid 5</text:p>
                  </table:table-cell>
                  <table:table-cell table:style-name="entry" table:number-rows-spanned="1" table:number-columns-spanned="1">
                    <text:p text:style-name="table_al">
                      <text:span text:style-name="nadrukcur">De tekst van lid 5 luidt:</text:span>
                    </text:p>
                    <text:p text:style-name="table_al"> </text:p>
                    <text:p text:style-name="table_al">Het bepaalde in het tweede lid, onder c, treedt eerst in   werking per 1 januari 2018.</text:p>
                    <text:p text:style-name="table_al"> </text:p>
                    <text:p text:style-name="table_al">
                      <text:span text:style-name="nadrukcur">Wordt vervangen   door:</text:span>
                    </text:p>
                    <text:p text:style-name="table_al"> </text:p>
                    <text:p text:style-name="table_al">&lt; vervallen &gt;</text:p>
                  </table:table-cell>
                  <table:table-cell table:style-name="entry" table:number-rows-spanned="1" table:number-columns-spanned="1">
                    <text:p text:style-name="table_al">Genoemde datum is verstreken en daarmee is het oude lid 5   overbodig geworden.</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Lid 6</text:p>
                  </table:table-cell>
                  <table:table-cell table:style-name="entry" table:number-rows-spanned="1" table:number-columns-spanned="1">
                    <text:p text:style-name="table_al">
                      <text:span text:style-name="nadrukcur">De tekst van lid 6 luidt:</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Het oude lid 6 is verplaatst naar lid 4. Betreft een   redactionele aanpassing.</text:p>
                  </table:table-cell>
                </table:table-row>
              </table:table>
              <text:p text:style-name="table_bottom"/>
            </text:section>
            <text:p text:style-name="common-al"> </text:p>
            <text:p text:style-name="common-al">
            <text:span text:style-name="nadrukvet">Artikel 9 Meldplicht</text:span>
          </text:p>
            <text:p text:style-name="common-al">                         </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Lid 1, sub b</text:p>
                  </table:table-cell>
                  <table:table-cell table:style-name="entry" table:number-rows-spanned="1" table:number-columns-spanned="1">
                    <text:p text:style-name="table_al">
                      <text:span text:style-name="nadrukcur">De tekst van lid 1,   sub b luidt:</text:span>
                    </text:p>
                    <text:p text:style-name="table_al"> </text:p>
                    <text:p text:style-name="table_al">Door de houder van de onttrekkingsinrichting dient binnen 4 weken na   uitvoering van de boring de beschrijving van het veldwerk zoals die vereist   is krachtens het Besluit bodemkwaliteit, eveneens aan het bestuur te worden   gestuurd.</text:p>
                    <text:p text:style-name="table_al"> </text:p>
                    <text:p text:style-name="table_al">
                      <text:span text:style-name="nadrukcur">Wordt vervangen door:</text:span>
                    </text:p>
                    <text:p text:style-name="table_al"> </text:p>
                    <text:p text:style-name="table_al">Door de houder van de onttrekkingsinrichting of   degene die grondwater onttrekt dient binnen 4 weken na uitvoering van   de boring de beschrijving van het veldwerk zoals die vereist is krachtens het   Besluit bodemkwaliteit, eveneens aan het bestuur te worden gestuurd.</text:p>
                    <text:p text:style-name="table_al"> </text:p>
                  </table:table-cell>
                  <table:table-cell table:style-name="entry" table:number-rows-spanned="1" table:number-columns-spanned="1">
                    <text:p text:style-name="table_al">Door deze wijziging wordt de reikwijdte van dit artikel   verbreed, omdat hiermee ook een pachter of gebruiker verantwoordelijk kan   worden gesteld om het waterschap in te lichten i.p.v. alleen de   houder/eigenaar van een onttrekkingsinricht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Lid 1, sub c</text:p>
                  </table:table-cell>
                  <table:table-cell table:style-name="entry" table:number-rows-spanned="1" table:number-columns-spanned="1">
                    <text:p text:style-name="table_al">
                      <text:span text:style-name="nadrukcur">De tekst van lid 1,   sub c luidt:</text:span>
                    </text:p>
                    <text:p text:style-name="table_al"> </text:p>
                    <text:p text:style-name="table_al">Bij afdichting van een put dient door de houder van de   onttrekkingsinrichting binnen 4 weken na uitvoering, het veldwerkverslag   zoals die vereist is krachtens het Besluit bodemkwaliteit, eveneens aan het   bestuur te worden gestuurd.</text:p>
                    <text:p text:style-name="table_al"> </text:p>
                    <text:p text:style-name="table_al">
                      <text:span text:style-name="nadrukcur">Wordt vervangen door:</text:span>
                    </text:p>
                    <text:p text:style-name="table_al"> </text:p>
                    <text:p text:style-name="table_al">Bij afdichting van een put dient door de houder van de   onttrekkingsinrichting of degene die grondwater   onttrok binnen 4 weken na uitvoering, het veldwerkverslag zoals die   vereist is krachtens het Besluit bodemkwaliteit, eveneens aan het bestuur te   worden gestuurd.</text:p>
                  </table:table-cell>
                  <table:table-cell table:style-name="entry" table:number-rows-spanned="1" table:number-columns-spanned="1">
                    <text:p text:style-name="table_al">Door deze wijziging wordt de reikwijdte van dit artikel   verbreed, omdat hiermee ook een pachter of gebruiker verantwoordelijk kan   worden gehouden om het waterschap in te lichten i.p.v. alleen de   houder/eigenaar van een onttrekkingsinrichting.  </text:p>
                  </table:table-cell>
                </table:table-row>
              </table:table>
              <text:p text:style-name="table_bottom"/>
            </text:section>
            <text:p text:style-name="common-al">    </text:p>
            <text:p text:style-name="common-al">
            <text:span text:style-name="nadrukvet">Artikel 10 begripsomschrijvingen </text:span>
          </text:p>
            <text:p text:style-name="common-al">                 </text:p>
            <text:section text:name="table_id1-3-2-1-1-43" text:style-name="table">
              <text:p text:style-name="table_top"/>
              <table:table table:style-name="tgroup">
                <table:table-column table:style-name="id1-3-2-1-1-43-1-1"/>
                <table:table-column table:style-name="id1-3-2-1-1-43-1-2"/>
                <table:table-column table:style-name="id1-3-2-1-1-43-1-3"/>
                <table:table-column table:style-name="id1-3-2-1-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grip ‘Bedrijfs-waterplan’</text:p>
                  </table:table-cell>
                  <table:table-cell table:style-name="entry" table:number-rows-spanned="1" table:number-columns-spanned="1">
                    <text:p text:style-name="table_al">
                      <text:span text:style-name="nadrukcur">De toelichting luidt:</text:span>
                    </text:p>
                    <text:p text:style-name="table_al"> </text:p>
                    <text:p text:style-name="table_al">Bedrijfswaterplan: plan van   waterconserverende en/of waterbesparende maatregelen welke worden genomen   door of namens de houder van een onttrekkingsinrichting, door de houder van   de onttrekkingsinrichting opgesteld conform een door het bestuur vastgesteld   model;</text:p>
                    <text:p text:style-name="table_al"> </text:p>
                    <text:p text:style-name="table_al">
                      <text:span text:style-name="nadrukcur">Wordt vervangen door:</text:span>
                    </text:p>
                    <text:p text:style-name="table_al"> </text:p>
                    <text:p text:style-name="table_al">
                      <text:span text:style-name="nadrukcur">Bedrijfswaterplan:</text:span> plan van   waterconserverende en/of waterbesparende maatregelen welke wordt opgesteld en uitgevoerd door of namens de   houder van de onttrekkingsinrichting of degene die grondwater onttrekt, conform een door het   bestuur vastgesteld model;</text:p>
                    <text:p text:style-name="table_al"> </text:p>
                  </table:table-cell>
                  <table:table-cell table:style-name="entry" table:number-rows-spanned="1" table:number-columns-spanned="1">
                    <text:p text:style-name="table_al">Door deze wijziging wordt de reikwijdte van het begrip   verbreed, omdat hiermee ook een pachter of gebruiker verplicht wordt om het   waterschap in te lichten i.p.v. alleen de houder/eigenaar van een   onttrekkingsinrichting.  </text:p>
                    <text:p text:style-name="table_al"> </text:p>
                    <text:p text:style-name="table_al">Tevens een taalkundige aanpassing gedaan.</text:p>
                  </table:table-cell>
                </table:table-row>
              </table:table>
              <text:p text:style-name="table_bottom"/>
            </text:section>
            <text:p text:style-name="common-al">35. Toelichting bij de algemene regels grondwater Artikelsgewijze toelichting                                 </text:p>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rtikel 1</text:p>
                  </table:table-cell>
                  <table:table-cell table:style-name="entry" table:number-rows-spanned="1" table:number-columns-spanned="1">
                    <text:p text:style-name="table_al">
                      <text:span text:style-name="nadrukcur">De tekst luidt:</text:span>
                    </text:p>
                    <text:p text:style-name="table_al"> </text:p>
                    <text:p text:style-name="table_al">Dit artikel regelt het vaststellen van de kaart waarop de   gebiedsindeling voor het grondwaterbeleid is weergegeven. Dit artikel regelt   niet de aanwijzing van de Beschermde gebieden en de attentiegebieden, want   dat is in de keur geregeld, omdat die kaart de basis vormt voor een   onderscheid in twee soorten vergunningplicht (grondwater resp.   oppervlaktewaterlichamen).</text:p>
                    <text:p text:style-name="table_al">Voor het aanduiden van de bodemopbouw bestaan meerdere   typologieën in Nederland. In de algemene regels en beleidsregels sluit het   waterschap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p text:style-name="table_al"> </text:p>
                    <text:p text:style-name="table_al">
                      <text:span text:style-name="nadrukcur">Wordt vervangen   door:</text:span>
                    </text:p>
                    <text:p text:style-name="table_al"> </text:p>
                    <text:p text:style-name="table_al">Dit artikel regelt het   vaststellen van de kaart waarop de gebiedsindeling voor het grondwaterbeleid   is weergegeven. Dit artikel regelt niet de aanwijzing van de Beschermde   gebieden en de attentiegebieden, want dat is in de keur geregeld, omdat die   kaart de basis vormt voor een onderscheid in twee soorten vergunningplicht   (grondwater resp. oppervlaktewaterlichamen).</text:p>
                    <text:p text:style-name="table_al">Voor het aanduiden van   de bodemopbouw bestaan meerdere typologieën in Nederland. In de algemene   regels en beleidsregels sluit het waterschap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p text:style-name="table_al">De tabel in het tweede lid is vertaald in een   kaart die een indicatie geeft van de maximale diepte van de put in meters   minus maaiveld. Deze kaart is te benaderen via de website van het waterschap.</text:p>
                    <text:p text:style-name="table_al">Daarnaast dient rekening te   worden gehouden met boring vrije zones ten aanzien van grondwater. Deze zones   worden ingesteld door de Provincie Noord-Brabant en zijn te raadplegen via <text:a xlink:href="https://kaartbank.brabant.nl/viewer/app/Kaartbank" xlink:type="simple">https://kaartbank.brabant.nl/viewer/app/Kaartbank</text:a></text:p>
                    <text:p text:style-name="table_al"> </text:p>
                  </table:table-cell>
                  <table:table-cell table:style-name="entry" table:number-rows-spanned="1" table:number-columns-spanned="1">
                    <text:p text:style-name="table_al">De algemene regels dienen voldoende duidelijk te zijn voor   burgers/bedrijven. Op een eenvoudige manier dienen zij te kunnen vaststellen   tot welke diepte geboord mag worden. Daarom is van belang dat de maximale   boordiepte op een eenvoudige manier inzichtelijk wordt gemaakt. Dit is door   ieder waterschap separaat gedaan en gepubliceerd op de eigen website van het   waterschap.</text:p>
                    <text:p text:style-name="table_al"> </text:p>
                    <text:p text:style-name="table_al">Daarnaast is op advies van de provincie Noord-Brabant een   verwijzing opgenomen naar de kaart van boring vrije zones.</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rtikel 4</text:p>
                  </table:table-cell>
                  <table:table-cell table:style-name="entry" table:number-rows-spanned="1" table:number-columns-spanned="1">
                    <text:p text:style-name="table_al">
                      <text:span text:style-name="nadrukcur">De tekst luidt:</text:span>
                    </text:p>
                    <text:p text:style-name="table_al"> </text:p>
                    <text:p text:style-name="table_al">Met graslandberegening wordt bedoeld het beregenen van   percelen met gras die bedoeld zijn voor het houden of weiden van vee en   daarmee vergelijkbaar agrarische gebruik. Graslandberegening is in die   bedrijfsvoering bedoeld als een manier om voldoende ruwvoer voor vee te   produceren. </text:p>
                    <text:p text:style-name="table_al">Een bijzondere gebruiksvorm voor gras is het telen van   graszoden. Deze teelt wordt vanwege zijn bijzondere aard niet als grasland   beschouwd, maar wordt benaderd als een bijzondere vorm van akkerbouw. Het   gaat daar immers niet om de productie voldoende gras voor ruwvoer (waar   overigens ook alternatieven voor beschikbaar zijn), of voor het weiden van   vee, maar om de teelt van een meer ‘hoogwaardig gewas’.</text:p>
                    <text:p text:style-name="table_al"> </text:p>
                    <text:p text:style-name="table_al">Voorheen gold voor graslandberegening een vergunningplicht   met een zeer terughoudend vergunningenbeleid. Met deze algemene regel wordt   nieuw beleid voor beregening uit grondwater ingevoerd. De pompcapaciteit en   het gebied waarin wordt onttrokken zijn bepalend of een onttrekking wel of   niet is vrijgesteld van de vergunningplicht. Voor de beschermde gebieden,   attentiegebieden en zones rondom N2000-gebieden blijft het bestaande regime   onverkort van kracht, dit betekent dat de bestaande vergunningen en de   bestaande vergunningplicht met het bestaande vergunningenbeleid daar   ongewijzigd blijven. Voor de overige gebieden wordt nieuw beleid ingevoerd   waarbij meer flexibiliteit en meer gebruik van algemene regels centraal   staat. De pompcapaciteit is medebepalend voor de vrijstelling van   vergunningplicht en is zodanig gekozen dat deze nog steeds uitnodigt tot   verantwoord grondwatergebruik. Immers, een agrariër zal een pomp niet langer   in werking laten dan nodig is gezien de (brandstof)kosten en men zal dus naar   verwachting niet langer beregenen dan noodzakelijk is. </text:p>
                    <text:p text:style-name="table_al"> </text:p>
                    <text:p text:style-name="table_al">Daarnaast zijn in de algemene regels enkele voorschriften   opgenomen waaraan moet worden voldaan om ongewilde excessen of andere   ongewenste effecten (zie ook artikel 7.18 Waterwet) te voorkomen. Dit geldt   bijvoorbeeld voor een beperking van het aantal putten, gelet op de bescherming   van de kwaliteit van het grondwater via de bescherming van de scheidende   lagen in de bodem. De hier gestelde grenswaarden zijn enerzijds afgestemd op   wat in de praktijk bij een goede landbouwpraktijk past qua waterbehoefte. Er   is gekeken naar de hoeveelheid water die men normaal gesproken voor een teelt   zou onttrekken, met een marge voor verschillen in bedrijfsvoering. Omdat een   onttrekkingsinrichting nooit een rendement van 100% kan hebben, is dit   vervolgens verhoogd naar een pompcapaciteit die in de praktijk, gegeven de   voorgeschreven grondwaterpakketten, in verreweg de meeste gevallen dat debiet   kan leveren. Een agrariër met een normale en verantwoorde bedrijfsvoering kan   hiermee uit de voeten. Aan de andere kant is de gestelde grens voor de   pompcapaciteit wel zodanig gekozen dat deze nog steeds uitnodigt tot   verantwoord grondwatergebruik. Immers, een agrariër zal een pomp niet langer   in werking laten dan nodig is gezien de (brandstof)kosten en men zal dus naar   verwachting niet langer beregenen dan noodzakelijk is. Afwijkingen van de   algemene regel blijven zoals voorheen vergunningplichtig. Hierdoor blijft   toetsing (en dus maatwerk) in afwijkende gevallen mogelijk.</text:p>
                    <text:p text:style-name="table_al"> </text:p>
                    <text:p text:style-name="table_al">Op de kaart bij de algemene regels als bedoeld in artikel   1 van de algemene regels zijn tevens invloedsgebieden Natura 2000 aangewezen   waarvoor de algemene regels niet gelden (en die dus vergunningplichtig   blijven op grond van de keur). Dit zijn gebieden rond Natura 2000-gebieden   waar significante effecten van de verruiming van agrarische grondwateronttrekking   niet kan worden uitgesloten. In deze gebieden kan een agrariër die grondwater   wil gaan onttrekken naast een watervergunning, tevens een vergunning op grond   van de Natuurbeschermingswet 1998 nodig hebben. Hiervoor is het waterschap   echter geen bevoegd gezag.</text:p>
                    <text:p text:style-name="table_al"> </text:p>
                    <text:p text:style-name="table_al">Voor de overige gebieden word nieuw beleid ingevoerd   waarbij meer flexibiliteit en meer gebruik van algemene regels centraal   staat. Een overgangsregeling stimuleert vergunninghouders (grasland maar ook   akker- en tuinbouw en boomteelt) om op termijn een keuze te maken over hoe   zij omgaan met water op hun bedrijf.</text:p>
                    <text:p text:style-name="table_al">Bij het van toepassing worden van de algemene regel   blijven de rechtsgevolgen van de vergunning gewoon bestaan en houdt de   vergunning voor de houder daarvan betekenis. Dit is alleen anders als dat bij   wettelijk voorschrift wordt geregeld/bepaald. Dit pleit voor het opnemen van   een overgangsregeling waarin een termijn is opgenomen waarna een vergunning   van rechtswege komt te vervallen. De leden 3, 4 en 5 voorzien in een   dergelijke overgangsregeling.</text:p>
                    <text:p text:style-name="table_al">  </text:p>
                    <text:p text:style-name="table_al">
                      <text:span text:style-name="nadrukcur">Wordt vervangen   door:</text:span>
                    </text:p>
                    <text:p text:style-name="table_al">  </text:p>
                    <text:p text:style-name="table_al">Met graslandberegening wordt bedoeld het beregenen van   percelen met gras die bedoeld zijn voor het houden of weiden van vee en   daarmee vergelijkbaar agrarische gebruik. Graslandberegening is in die   bedrijfsvoering bedoeld als een manier om voldoende ruwvoer voor vee te   produceren. </text:p>
                    <text:p text:style-name="table_al">Een bijzondere gebruiksvorm voor gras is het telen van   graszoden. Deze teelt wordt vanwege zijn bijzondere aard niet als grasland   beschouwd, maar wordt benaderd als een bijzondere vorm van akkerbouw. Het   gaat daar immers niet om de productie voldoende gras voor ruwvoer (waar   overigens ook alternatieven voor beschikbaar zijn), of voor het weiden van   vee, maar om de teelt van een meer ‘hoogwaardig gewas’.</text:p>
                    <text:p text:style-name="table_al"> </text:p>
                    <text:p text:style-name="table_al">Voorheen gold voor graslandberegening een vergunningplicht   met een zeer terughoudend vergunningenbeleid. Met deze algemene regel wordt   nieuw beleid voor beregening uit grondwater ingevoerd. De pompcapaciteit en   het gebied waarin wordt onttrokken zijn bepalend of een onttrekking wel of niet   is vrijgesteld van de vergunningplicht. Voor de beschermde gebieden,   attentiegebieden en zones rondom N2000-gebieden blijft het bestaande regime   onverkort van kracht, dit betekent dat de bestaande vergunningen en de   bestaande vergunningplicht met het bestaande vergunningenbeleid daar   ongewijzigd blijven. Voor de overige gebieden wordt nieuw beleid ingevoerd   waarbij meer flexibiliteit en meer gebruik van algemene regels centraal   staat. De pompcapaciteit is medebepalend voor de vrijstelling van vergunningplicht   en is zodanig gekozen dat deze nog steeds uitnodigt tot verantwoord   grondwatergebruik. Immers, een agrariër zal een pomp niet langer in werking   laten dan nodig is gezien de (brandstof)kosten en men zal dus naar   verwachting niet langer beregenen dan noodzakelijk is. </text:p>
                    <text:p text:style-name="table_al"> </text:p>
                    <text:p text:style-name="table_al">Daarnaast zijn in de algemene regels enkele voorschriften   opgenomen waaraan moet worden voldaan om ongewilde excessen of andere   ongewenste effecten (zie ook artikel 7.18 Waterwet) te voorkomen. Dit geldt   bijvoorbeeld voor een beperking van het aantal putten, gelet op de   bescherming van de kwaliteit van het grondwater via de bescherming van de   scheidende lagen in de bodem. De hier gestelde grenswaarden zijn enerzijds   afgestemd op wat in de praktijk bij een goede landbouwpraktijk past qua waterbehoefte.   Er is gekeken naar de hoeveelheid water die men normaal gesproken voor een   teelt zou onttrekken, met een marge voor verschillen in bedrijfsvoering.   Omdat een onttrekkingsinrichting nooit een rendement van 100% kan hebben, is   dit vervolgens verhoogd naar een pompcapaciteit die in de praktijk, gegeven   de voorgeschreven grondwaterpakketten, in verreweg de meeste gevallen dat   debiet kan leveren. Een agrariër met een normale en verantwoorde   bedrijfsvoering kan hiermee uit de voeten. Aan de andere kant is de gestelde   grens voor de pompcapaciteit wel zodanig gekozen dat deze nog steeds   uitnodigt tot verantwoord grondwatergebruik. Immers, een agrariër zal een   pomp niet langer in werking laten dan nodig is gezien de (brandstof)kosten en   men zal dus naar verwachting niet langer beregenen dan noodzakelijk is.   Afwijkingen van de algemene regel blijven zoals voorheen vergunningplichtig.   Hierdoor blijft toetsing (en dus maatwerk) in afwijkende gevallen mogelijk.</text:p>
                    <text:p text:style-name="table_al"> </text:p>
                    <text:p text:style-name="table_al">Op de kaart bij de algemene regels als bedoeld in artikel   1 van de algemene regels zijn tevens invloedsgebieden Natura 2000 aangewezen   waarvoor de algemene regels niet gelden (en die dus vergunningplichtig   blijven op grond van de keur). Dit zijn gebieden rond Natura 2000-gebieden   waar significante effecten van de verruiming van agrarische   grondwateronttrekking niet kan worden uitgesloten. In deze gebieden kan een   agrariër die grondwater wil gaan onttrekken naast een watervergunning, tevens   een vergunning op grond van de Natuurbeschermingswet 1998 nodig hebben.   Hiervoor is het waterschap echter geen bevoegd gezag.</text:p>
                    <text:p text:style-name="table_al"> </text:p>
                    <text:p text:style-name="table_al">Voor de overige gebieden word nieuw beleid ingevoerd   waarbij meer flexibiliteit en meer gebruik van algemene regels centraal   staat. Een overgangsregeling stimuleert vergunninghouders (grasland maar ook   akker- en tuinbouw en boomteelt) om op termijn een keuze te maken over hoe   zij omgaan met water op hun bedrijf.</text:p>
                    <text:p text:style-name="table_al">Bij het van toepassing worden van de algemene regel   blijven de rechtsgevolgen van de vergunning gewoon bestaan en houdt de   vergunning voor de houder daarvan betekenis. Dit is alleen anders als dat bij   wettelijk voorschrift wordt geregeld/bepaald. Dit pleit voor het opnemen van   een overgangsregeling waarin een termijn is opgenomen waarna een vergunning   van rechtswege komt te vervallen. Lid 4 voorziet   in een dergelijke overgangsregeling.</text:p>
                    <text:p text:style-name="table_al">  </text:p>
                  </table:table-cell>
                  <table:table-cell table:style-name="entry" table:number-rows-spanned="1" table:number-columns-spanned="1">
                    <text:p text:style-name="table_al">Aanpassing in toelichting omdat in het oude artikel 4 de   leden 4 en 5 onderdeel waren van de overgangsregeling. Deze overgangsregeling   is inmiddels verstrek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rtikel 5</text:p>
                  </table:table-cell>
                  <table:table-cell table:style-name="entry" table:number-rows-spanned="1" table:number-columns-spanned="1">
                    <text:p text:style-name="table_al">
                      <text:span text:style-name="nadrukcur">De tekst luidt:</text:span>
                    </text:p>
                    <text:p text:style-name="table_al"> </text:p>
                    <text:p text:style-name="table_al">Gelijk aan het nieuwe beleid voor graslandberegening wordt   ook meer flexibiliteit per algemene regel ingevoerd voor de akkerbouw,   vollegronds tuinbouw en vollegronds boomteelt. Dit artikel volgt dezelfde   opbouw en redenatie, maar is aangepast aan de landbouwpraktijk behorende bij   akkerbouw, vollegronds tuinbouw en vollegronds boomteelt. Onder akkerbouw,   vollegronds tuinbouw en vollegronds boomteelt wordt niet verstaan   glastuinbouw, substraatteelten (zoals bedoeld in het Activiteitenbesluit   milieubeheer), en dergelijke. Onder onttrekkingen voor beregening wordt in   dit artikel ook verstaan onttrekking ten behoeve van nachtvorstbestrijding.</text:p>
                    <text:p text:style-name="table_al"> </text:p>
                    <text:p text:style-name="table_al">
                      <text:span text:style-name="nadrukcur">Wordt vervangen   door:</text:span>
                    </text:p>
                    <text:p text:style-name="table_al"> </text:p>
                    <text:p text:style-name="table_al">Gelijk aan het nieuwe beleid voor graslandberegening wordt   ook meer flexibiliteit per algemene regel ingevoerd voor de akkerbouw,   vollegronds tuinbouw, vollegronds boomteelt, glastuinbouw, container- en substraatteelt. Dit   artikel volgt dezelfde opbouw en redenatie, maar is aangepast aan de   landbouwpraktijk behorende bij akkerbouw, vollegronds tuinbouw, vollegronds boomteelt,   glastuinbouw, container- en substraatteelt. Onder onttrekkingen voor   beregening wordt in dit artikel ook verstaan onttrekking ten behoeve van   nachtvorstbestrijding.</text:p>
                    <text:p text:style-name="table_al">    </text:p>
                  </table:table-cell>
                  <table:table-cell table:style-name="entry" table:number-rows-spanned="1" table:number-columns-spanned="1">
                    <text:p text:style-name="table_al">Uit praktijkervaring blijkt dat ook beregening van   gewassen voor “glastuinbouw, container- en substraatteelt” op dezelfde wijze   gedereguleerd (van vergunningplicht naar algemene regel) kan worden als de   beregening van gewassen voor “akkerbouw, vollegronds tuinbouw en vollegronds   boomteelt”. </text:p>
                  </table:table-cell>
                </table:table-row>
              </table:table>
              <text:p text:style-name="table_bottom"/>
            </text:section>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8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Ontwerp-besluit “Derde partiële herziening Algemene regels Waterschap De Dommel”</meta:user-defined>
    <meta:user-defined meta:name="DCTERMS.W3CDTF/DCTERMS.available">2019-10-03</meta:user-defined>
    <meta:user-defined meta:name="DCTERMS.W3CDTF/OVERHEIDop.jaargang">2019</meta:user-defined>
    <meta:user-defined meta:name="OVERHEIDop.externeBijlage">ONTWERP geconsolideerde tekst |exb-2019-47338</meta:user-defined>
    <meta:user-defined meta:name="OVERHEIDop.publicationIssue">10586</meta:user-defined>
    <meta:user-defined meta:name="OVERHEIDop.WsbID/DC.identifier">wsb-2019-10586</meta:user-defined>
    <meta:user-defined meta:name="OVERHEIDop.versieInformatie"/>
  </office:meta>
</office:document-meta>
</file>