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elding voor het onttrekken van grondwater, Bedrijventerrein Rivium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0082) Het onttrekken van grondwater bij werkzaamheden aan het riool ter plaatse van het bedrijventerrein Rivium in Capelle a/d IJssel. De periode van uitvoering van de werkzaamheden is gewijzigd. In de periode tussen 9 april en 30 oktober 2019 wordt er grondwater onttrokken met een debiet van maximaal 6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646 436429</meta:user-defined>
    <meta:user-defined meta:name="DC.title">Wijziging melding voor het onttrekken van grondwater, Bedrijventerrein Rivium in Capelle aan den IJssel</meta:user-defined>
    <meta:user-defined meta:name="OVERHEID.PostcodeHuisnummer/OVERHEIDop.postcodeHuisnummer">2909LC 58</meta:user-defined>
    <meta:user-defined meta:name="OVERHEIDop.straatnaam">Rivium Quadrant</meta:user-defined>
    <meta:user-defined meta:name="OVERHEIDop.woonplaats">Capelle aan den IJss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10581</meta:user-defined>
    <meta:user-defined meta:name="OVERHEIDop.WsbID/DC.identifier">wsb-2019-10581</meta:user-defined>
    <meta:user-defined meta:name="OVERHEIDop.versieInformatie"/>
  </office:meta>
</office:document-meta>
</file>