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Silkebor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084, 29 januari 2019)  Het aanleggen en hebben van een COAX-kabel over een dam met duiker in een hoofdwatergang nabij de Silkeborg in Capelle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Silkebor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58</meta:user-defined>
    <meta:user-defined meta:name="OVERHEIDop.WsbID/DC.identifier">wsb-2019-10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5AT 41</meta:user-defined>
    <meta:user-defined meta:name="OVERHEIDop.woonplaats">Capelle aan den IJssel</meta:user-defined>
    <meta:user-defined meta:name="OVERHEIDop.straatnaam">Silkebo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29 438894</meta:user-defined>
    <meta:user-defined meta:name="OVERHEIDop.versieInformatie"/>
  </office:meta>
</office:document-meta>
</file>