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atergebiedsplan Holland, Sticht, Voorburg Oost en peilbesluiten</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Amstel, Gooi en Vecht heeft op 19 september 2019 het watergebiedsplan Holland, Sticht Voorburg Oost definitief vastgesteld. Het plan bevat onder meer nieuwe peilbesluiten voor Holland, Sticht, Voorburg en het Honderd Oost en Breukelen Noord en de maatregelen die nodig zijn voor het juiste waterpeil, een goede waterkwaliteit en een goede waterhuishouding.</text:p>
            <text:p text:style-name="common-al">
            <text:span text:style-name="nadrukvet">Beroepsmogelijkheden</text:span>
          </text:p>
            <text:p text:style-name="common-al">Heeft u als belanghebbende een zienswijze ingediend of bent u het niet eens met de aanpassing in het plan? U kunt tegen het besluit tot vaststelling van het watergebiedsplan van <text:span text:style-name="nadrukvet">8 oktober 2019 t/m 19 november 2019</text:span> beroep instellen door het indienen van een beroepschrift bij de Rechtbank van Amsterdam:</text:p>
            <text:p text:style-name="common-al">Rechtbank Amsterdam</text:p>
            <text:p text:style-name="common-al">Afdeling publiekrecht, team bestuursrecht </text:p>
            <text:p text:style-name="common-al">Postbus 75850, 1070 AW Amsterdam</text:p>
            <text:p text:style-name="common-al">U kunt ook digitaal beroep instellen bij genoemde rechtbank via https://www.rechtspraak.nl/Paginas/Inloggen-Rechtspraak.aspx. Daarvoor moet u wel beschikken over een elektronische handtekening (DigiD). Kijk op de genoemde site voor de precieze voorwaarden.</text:p>
            <text:p text:style-name="common-al">Het beroepschrift moet worden ondertekend en tenminste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roep is gericht;</text:p>
              </text:list-item>
              <text:list-item text:style-override="id1-3-2-1-1-9-4">
                <text:number>4.</text:number>
                <text:p text:style-name="al">de gronden van het beroep. </text:p>
              </text:list-item>
            </text:list>
            <text:p text:style-name="common-al">In het plan zijn waterinrichtingsmaatregelen (aanleg en wijzigingen van waterstaatswerken) opgenomen zoals dit staat beschreven in artikel 5.4 van de Waterwet. Hierop is de Crisis- en Herstelwet van toepassing. Daarom geldt voor het indienen van beroep dat: </text:p>
            <text:list text:style-name="id1-3-2-1-1-11">
              <text:list-item text:style-override="id1-3-2-1-1-11-1">
                <text:number>1.</text:number>
                <text:p text:style-name="al">de beroepsgronden in het beroepschrift worden opgenomen;</text:p>
              </text:list-item>
              <text:list-item text:style-override="id1-3-2-1-1-11-2">
                <text:number>2.</text:number>
                <text:p text:style-name="al">het beroep niet-ontvankelijk wordt verklaard, indien binnen de beroepstermijn geen gronden zijn ingediend, en</text:p>
              </text:list-item>
              <text:list-item text:style-override="id1-3-2-1-1-11-3">
                <text:number>3.</text:number>
                <text:p text:style-name="al">deze na afloop van de beroepstermijn niet meer kunnen worden aangevuld. </text:p>
              </text:list-item>
            </text:list>
            <text:p text:style-name="common-al">Het indienen van een beroepschrift schorst niet de werking van het besluit. Als beroep is ingesteld, kan in spoedeisende gevallen de Voorzieningenrechter van de Rechtbank Amsterdam worden gevraagd een voorlopige voorziening te treffen. </text:p>
            <text:p text:style-name="common-al">
            <text:span text:style-name="nadrukvet">Inzien van de stukken</text:span>
          </text:p>
            <text:p text:style-name="common-al">U kunt het plan vanaf 8 oktober 2019 inzien op www.overheid.nl.</text:p>
            <text:p text:style-name="common-al">
            <text:span text:style-name="nadrukvet">Meer informatie</text:span>
          </text:p>
            <text:p text:style-name="last-al">Kijk op <text:a xlink:href="http://www.agv.nl/" xlink:type="simple">www.agv.nl</text:a> voor meer informatie over het plan.</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8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7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7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7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DC.source">artikel 5.4 van de Waterwet]|[1.0:c:BWBR0025458&amp;artikel=5.4&amp;g=2018-07-01</meta:user-defined>
    <meta:user-defined meta:name="OVERHEIDop.referentienummer">BBV19.0186</meta:user-defined>
    <meta:user-defined meta:name="DCTERMS.alternative">Watergebiedsplan Holland, Sticht, Voorburg Oost</meta:user-defined>
    <dc:language>nl</dc:language>
    <meta:user-defined meta:name="OVERHEID.Gemeente/DC.spatial">Stichtse Vecht</meta:user-defined>
    <meta:user-defined meta:name="OVERHEID.Waterschap/DC.spatial">Waterschap Amstel, Gooi en Vecht</meta:user-defined>
    <meta:user-defined meta:name="DC.title">Vastgesteld watergebiedsplan Holland, Sticht, Voorburg Oost en peilbesluiten</meta:user-defined>
    <meta:user-defined meta:name="DCTERMS.W3CDTF/DCTERMS.available">2019-10-07</meta:user-defined>
    <meta:user-defined meta:name="DCTERMS.W3CDTF/OVERHEIDop.jaargang">2019</meta:user-defined>
    <meta:user-defined meta:name="OVERHEIDop.externeBijlage">B01_19-09-2019_Verslag van inspraak WGP HSVO|exb-2019-47296</meta:user-defined>
    <meta:user-defined meta:name="OVERHEIDop.externeBijlage">B02_19-09-2019_Watergebiedsplan_HSVO|exb-2019-47297</meta:user-defined>
    <meta:user-defined meta:name="OVERHEIDop.externeBijlage">B03_19-09-2019_Peilbesluit Watergebiedsplan HSVO|exb-2019-47298</meta:user-defined>
    <meta:user-defined meta:name="OVERHEIDop.externeBijlage">B04_19-09-2019_Kaartenbijlagen|exb-2019-47299</meta:user-defined>
    <meta:user-defined meta:name="OVERHEIDop.externeBijlage">B05_19-09-2019_Factsheets WGP HSVO|exb-2019-47300</meta:user-defined>
    <meta:user-defined meta:name="OVERHEIDop.externeBijlage">B06_19-09-2019_Kredietbesluit AB HSVO|exb-2019-47301</meta:user-defined>
    <meta:user-defined meta:name="OVERHEIDop.externeBijlage">B07_19-09-2019_Besl. peilafwijking hoogwatervoorz.|exb-2019-47302</meta:user-defined>
    <meta:user-defined meta:name="OVERHEIDop.externeBijlage">B08_19-09-2019_ Kaart peilafwijking hoogwatervoorz|exb-2019-47303</meta:user-defined>
    <meta:user-defined meta:name="OVERHEIDop.externeBijlage">B09_19-09-2019_Besluit leggerwijzigingen|exb-2019-47304</meta:user-defined>
    <meta:user-defined meta:name="OVERHEIDop.externeBijlage">B10_19-09-2019_Kaart 15 Leggerwijzigingen|exb-2019-47305</meta:user-defined>
    <meta:user-defined meta:name="OVERHEIDop.publicationIssue">10579</meta:user-defined>
    <meta:user-defined meta:name="OVERHEIDop.WsbID/DC.identifier">wsb-2019-10579</meta:user-defined>
    <meta:user-defined meta:name="OVERHEIDop.versieInformatie"/>
  </office:meta>
</office:document-meta>
</file>