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4412 het aanbrengen en hebben van damwanden ter plaatse van de Aardbeienbrug ter hoogte van Uiterweg 93 in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0 september 2019 een besluit genomen aan Gemeente Aalsmeer voor het aanbrengen en tot en met 31 maart 2020 hebben van damwanden voor een tijdelijk bouwkuip in de kern- en beschermingszone van een overig boezemwater en het daarbij gedempt houden van 50 m² overig boezemwater ter plaatse van de Aardbeienbrug ter hoogte van Uiterweg 93 in Aalsmeer. </text:p>
            <text:p text:style-name="common-al"/>
            <text:p text:style-name="common-al">De stukken liggen tot en met 11 november 2019 ter inzage in het kantoorgebouw van 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M. Schipper van de afdeling Vergunningverlening &amp; Handhaving, telefoon (071) 306 34 66.</text:p>
            <text:p text:style-name="common-al"/>
            <text:p text:style-name="last-al"> Leiden, 30 sep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7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7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7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831 475312</meta:user-defined>
    <meta:user-defined meta:name="DC.title">Publicatie besluit 2019-014412 het aanbrengen en hebben van damwanden ter plaatse van de Aardbeienbrug ter hoogte van Uiterweg 93 in Aalsmeer</meta:user-defined>
    <meta:user-defined meta:name="OVERHEID.PostcodeHuisnummer/OVERHEIDop.postcodeHuisnummer">1431AC 93</meta:user-defined>
    <meta:user-defined meta:name="OVERHEIDop.straatnaam">Uiterweg</meta:user-defined>
    <meta:user-defined meta:name="OVERHEIDop.woonplaats">Aalsmeer</meta:user-defined>
    <meta:user-defined meta:name="DCTERMS.W3CDTF/DCTERMS.available">2019-10-03</meta:user-defined>
    <meta:user-defined meta:name="DCTERMS.W3CDTF/OVERHEIDop.jaargang">2019</meta:user-defined>
    <meta:user-defined meta:name="OVERHEIDop.externeBijlage">2019-014412|exb-2019-47292</meta:user-defined>
    <meta:user-defined meta:name="OVERHEIDop.publicationIssue">10575</meta:user-defined>
    <meta:user-defined meta:name="OVERHEIDop.WsbID/DC.identifier">wsb-2019-10575</meta:user-defined>
    <meta:user-defined meta:name="OVERHEIDop.versieInformatie"/>
  </office:meta>
</office:document-meta>
</file>