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118 het vervangen en hebben van een brug ter plaatse van Oosteinderweg 26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september 2019 een vergunning verleend voor het vervangen en hebben van een brug over de hoofdwatergang (wegsloot) ter plaatse van Oosteinderweg 262 te Aalsmeer. </text:p>
            <text:p text:style-name="common-al"/>
            <text:p text:style-name="common-al">De stukken liggen tot en met 11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30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25 477151</meta:user-defined>
    <meta:user-defined meta:name="DC.title">Publicatie watervergunning 2019-016118 het vervangen en hebben van een brug ter plaatse van Oosteinderweg 262 te Aalsmeer</meta:user-defined>
    <meta:user-defined meta:name="OVERHEID.PostcodeHuisnummer/OVERHEIDop.postcodeHuisnummer">1432BC 262</meta:user-defined>
    <meta:user-defined meta:name="OVERHEIDop.straatnaam">Oosteinderweg</meta:user-defined>
    <meta:user-defined meta:name="OVERHEIDop.woonplaats">Aalsmeer</meta:user-defined>
    <meta:user-defined meta:name="DCTERMS.W3CDTF/DCTERMS.available">2019-10-03</meta:user-defined>
    <meta:user-defined meta:name="DCTERMS.W3CDTF/OVERHEIDop.jaargang">2019</meta:user-defined>
    <meta:user-defined meta:name="OVERHEIDop.externeBijlage">2019-016118|exb-2019-47285</meta:user-defined>
    <meta:user-defined meta:name="OVERHEIDop.publicationIssue">10572</meta:user-defined>
    <meta:user-defined meta:name="OVERHEIDop.WsbID/DC.identifier">wsb-2019-10572</meta:user-defined>
    <meta:user-defined meta:name="OVERHEIDop.versieInformatie"/>
  </office:meta>
</office:document-meta>
</file>