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38 aanleggen en hebben van een brug ter hoogte van Voorwillenseweg 2B en 2C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september 2019 een vergunning verleend voor het aanleggen en hebben van een brug, brughoogte 1 m. t.o.v. waterpeil -1,97 m NAP, met ondersteunende constructie over een hoofdwatergang ter hoogte van Voorwillenseweg 2B en 2C in Gouda. </text:p>
            <text:p text:style-name="common-al"/>
            <text:p text:style-name="common-al">De stukken liggen tot en met 11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89 447602</meta:user-defined>
    <meta:user-defined meta:name="DC.title">Publicatie watervergunning 2019-014038 aanleggen en hebben van een brug ter hoogte van Voorwillenseweg 2B en 2C in gouda</meta:user-defined>
    <meta:user-defined meta:name="OVERHEID.PostcodeHuisnummer/OVERHEIDop.postcodeHuisnummer">2806ZE</meta:user-defined>
    <meta:user-defined meta:name="OVERHEIDop.straatnaam">Voorwillenseweg</meta:user-defined>
    <meta:user-defined meta:name="OVERHEIDop.woonplaats">Gouda</meta:user-defined>
    <meta:user-defined meta:name="DCTERMS.W3CDTF/DCTERMS.available">2019-10-03</meta:user-defined>
    <meta:user-defined meta:name="DCTERMS.W3CDTF/OVERHEIDop.jaargang">2019</meta:user-defined>
    <meta:user-defined meta:name="OVERHEIDop.externeBijlage">2019-014038|exb-2019-47281</meta:user-defined>
    <meta:user-defined meta:name="OVERHEIDop.publicationIssue">10570</meta:user-defined>
    <meta:user-defined meta:name="OVERHEIDop.WsbID/DC.identifier">wsb-2019-10570</meta:user-defined>
    <meta:user-defined meta:name="OVERHEIDop.versieInformatie"/>
  </office:meta>
</office:document-meta>
</file>