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036 het uitvoeren van twee boringen ter hoogte van Goejanverwelledijk 42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september 2019 een vergunning verleend voor het uitvoeren van twee boringen voor de aanleg van een bodemenergiesysteem en het daarvoor leggen en hebben van verticale leidingen max Ø 63 mm PE 100 SDR 11, boorgaten Ø 140 mm, maximale druk 3 bar, in de beschermingszone van een regionale waterkering ter hoogte van Goejanverwelledijk 42 in Gouda. </text:p>
            <text:p text:style-name="common-al"/>
            <text:p text:style-name="common-al">De stukken liggen tot en met 7 nov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6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608 446597</meta:user-defined>
    <meta:user-defined meta:name="DC.title">Publicatie watervergunning 2019-013036 het uitvoeren van twee boringen ter hoogte van Goejanverwelledijk 42 in Gouda</meta:user-defined>
    <meta:user-defined meta:name="OVERHEID.PostcodeHuisnummer/OVERHEIDop.postcodeHuisnummer">2807CC</meta:user-defined>
    <meta:user-defined meta:name="OVERHEIDop.straatnaam">Goejanverwelledijk</meta:user-defined>
    <meta:user-defined meta:name="OVERHEIDop.woonplaats">Gouda</meta:user-defined>
    <meta:user-defined meta:name="DCTERMS.W3CDTF/DCTERMS.available">2019-10-03</meta:user-defined>
    <meta:user-defined meta:name="DCTERMS.W3CDTF/OVERHEIDop.jaargang">2019</meta:user-defined>
    <meta:user-defined meta:name="OVERHEIDop.externeBijlage">2019-013036|exb-2019-47262</meta:user-defined>
    <meta:user-defined meta:name="OVERHEIDop.publicationIssue">10567</meta:user-defined>
    <meta:user-defined meta:name="OVERHEIDop.WsbID/DC.identifier">wsb-2019-10567</meta:user-defined>
    <meta:user-defined meta:name="OVERHEIDop.versieInformatie"/>
  </office:meta>
</office:document-meta>
</file>