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6061 het dempen van overig oppervlaktewater en het aanbrengen van een dam ter hoogte van Noordenseweg 50A te Nieuwkoop</text:p>
      <text:section text:name="zakelijke-mededeling_id1-3-2" text:style-name="zakelijke-mededeling">
        <text:section text:name="zakelijke-mededeling-tekst_id1-3-2-1" text:style-name="zakelijke-mededeling-tekst">
          <text:section text:name="tekst_id1-3-2-1-1" text:style-name="tekst">
            <text:p text:style-name="common-al">1 Het hoogheemraadschap van Rijnland heeft op 26 september 2019 een vergunning verleend voor </text:p>
            <text:p text:style-name="common-al">a. Het dempen van ca. 176 m² overig oppervlaktewater in de polder Nieuwkoop en Noorden zonder het vooraf aanbrengen van de benodigde watercompensatie; </text:p>
            <text:p text:style-name="common-al">b. Het aanbrengen van een dam binnen de kern- en beschermingszone van een regionale waterkering en in de kernzone van een overige watergang met daarin twee duikers van Ø 800 mm met lengten van 16,40 m. </text:p>
            <text:p text:style-name="common-al">Eén en ander ter hoogte van perceel, plaatselijk bekend als Noordenseweg 50A te Nieuwkoop. </text:p>
            <text:p text:style-name="common-al"/>
            <text:p text:style-name="common-al">De stukken liggen tot en met 7 nov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G. Koning van de afdeling Vergunningverlening &amp; Handhaving, telefoon (071) 306 34 95. </text:p>
            <text:p text:style-name="common-al"/>
            <text:p text:style-name="last-al">Leiden, 26 september 2019 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6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6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6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4023 463146</meta:user-defined>
    <meta:user-defined meta:name="DC.title">Publicatie watervergunning 2019-016061 het dempen van overig oppervlaktewater en het aanbrengen van een dam ter hoogte van Noordenseweg 50A te Nieuwkoop</meta:user-defined>
    <meta:user-defined meta:name="OVERHEID.PostcodeHuisnummer/OVERHEIDop.postcodeHuisnummer">2421XX 48</meta:user-defined>
    <meta:user-defined meta:name="OVERHEIDop.straatnaam">Noordenseweg</meta:user-defined>
    <meta:user-defined meta:name="OVERHEIDop.woonplaats">Nieuwkoop</meta:user-defined>
    <meta:user-defined meta:name="DCTERMS.W3CDTF/DCTERMS.available">2019-10-03</meta:user-defined>
    <meta:user-defined meta:name="DCTERMS.W3CDTF/OVERHEIDop.jaargang">2019</meta:user-defined>
    <meta:user-defined meta:name="OVERHEIDop.externeBijlage">2019-016061|exb-2019-47261</meta:user-defined>
    <meta:user-defined meta:name="OVERHEIDop.publicationIssue">10566</meta:user-defined>
    <meta:user-defined meta:name="OVERHEIDop.WsbID/DC.identifier">wsb-2019-10566</meta:user-defined>
    <meta:user-defined meta:name="OVERHEIDop.versieInformatie"/>
  </office:meta>
</office:document-meta>
</file>