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6190 aanbrengen en hebben van een drinkwaterleiding ter hoogte van de Lindenhovestraat 12A te Zwammer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september 2019 een besluit genomen aan Oasen N.V. voor het middels een boogboring aanbrengen en hebben van een drinkwaterleiding Ø 32 mm PE100 SDR11 in de kern- en beschermingszone van de regionale kering ter hoogte van de Lindenhovestraat 12A te Zwammerdam. </text:p>
            <text:p text:style-name="common-al"/>
            <text:p text:style-name="common-al">De stukken liggen tot en met 7 nov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A. Noort van de afdeling Vergunningverlening &amp; Handhaving, telefoon (071) 306 34 73.</text:p>
            <text:p text:style-name="common-al"/>
            <text:p text:style-name="last-al"> Leiden, 26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6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6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6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597 458007</meta:user-defined>
    <meta:user-defined meta:name="DC.title">Publicatie besluit 2019-016190 aanbrengen en hebben van een drinkwaterleiding ter hoogte van de Lindenhovestraat 12A te Zwammerdam</meta:user-defined>
    <meta:user-defined meta:name="OVERHEID.PostcodeHuisnummer/OVERHEIDop.postcodeHuisnummer">2471XK 12a</meta:user-defined>
    <meta:user-defined meta:name="OVERHEIDop.straatnaam">Lindenhovestraat</meta:user-defined>
    <meta:user-defined meta:name="OVERHEIDop.woonplaats">Zwammerdam</meta:user-defined>
    <meta:user-defined meta:name="DCTERMS.W3CDTF/DCTERMS.available">2019-10-03</meta:user-defined>
    <meta:user-defined meta:name="DCTERMS.W3CDTF/OVERHEIDop.jaargang">2019</meta:user-defined>
    <meta:user-defined meta:name="OVERHEIDop.externeBijlage">2019-016190|exb-2019-47258</meta:user-defined>
    <meta:user-defined meta:name="OVERHEIDop.publicationIssue">10564</meta:user-defined>
    <meta:user-defined meta:name="OVERHEIDop.WsbID/DC.identifier">wsb-2019-10564</meta:user-defined>
    <meta:user-defined meta:name="OVERHEIDop.versieInformatie"/>
  </office:meta>
</office:document-meta>
</file>