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vervangen van kademuren ter plaatse van Havenkom in Middelharnis,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noveren en vervangen van kademuren ter plaatse van Havenkom in Middelharnis, gemeente Goeree-Overflakkee, dossiernummer VTH191716.</text:p>
            <text:p text:style-name="common-al">Start bezwaartermijn (6 weken): 30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september 2019</text:span>
            <text:span text:style-name="datum"/>
          </text:p>
          </text:section>
          <text:section text:name="ondertekening_id1-3-2-2-2">
            <text:p><text:span text:style-name="functie">Dijkgraaf en heemraden,</text:span></text:p>
            <text:p><text:span text:style-name="deze">Namens deze:</text:span></text:p>
            <text:p>P. Schakel, afdelingshoofd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6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091 420094</meta:user-defined>
    <meta:user-defined meta:name="DC.title">Het renoveren en vervangen van kademuren ter plaatse van Havenkom in Middelharnis, gemeente Goeree-Overflakkee</meta:user-defined>
    <meta:user-defined meta:name="OVERHEID.PostcodeHuisnummer/OVERHEIDop.postcodeHuisnummer">3241LP 6</meta:user-defined>
    <meta:user-defined meta:name="OVERHEIDop.straatnaam">Westhavendijk</meta:user-defined>
    <meta:user-defined meta:name="OVERHEIDop.woonplaats">Middelharnis</meta:user-defined>
    <meta:user-defined meta:name="DCTERMS.W3CDTF/DCTERMS.available">2019-10-03</meta:user-defined>
    <meta:user-defined meta:name="DCTERMS.W3CDTF/OVERHEIDop.jaargang">2019</meta:user-defined>
    <meta:user-defined meta:name="OVERHEIDop.publicationIssue">10561</meta:user-defined>
    <meta:user-defined meta:name="OVERHEIDop.WsbID/DC.identifier">wsb-2019-10561</meta:user-defined>
    <meta:user-defined meta:name="OVERHEIDop.versieInformatie"/>
  </office:meta>
</office:document-meta>
</file>