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voor activiteiten in, op of nabij een waterkering</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de volgende beleidsregels vastgesteld voor het toetsen van activiteiten  in, op of nabij een waterkering:</text:p>
            <text:p text:style-name="common-al"/>
            <text:p text:style-name="common-al">
            <text:span text:style-name="nadrukcur">
              <text:span text:style-name="nadrukcur">- Beleidsregel 1.5             Permanente afgravingen in en nabij waterkeringen</text:span>
            </text:span>
          </text:p>
            <text:p text:style-name="common-al">
            <text:span text:style-name="nadrukcur">
              <text:span text:style-name="nadrukcur">- Beleidsregel 1.6             Wegen, parkeerplaatsen, aanbermingen, op- en afritten op en nabij                                       waterkeringen</text:span>
            </text:span>
          </text:p>
            <text:p text:style-name="common-al">
            <text:span text:style-name="nadrukcur">
              <text:span text:style-name="nadrukcur">- Beleidsregel 1.7             Verticale boringen en verticale leidingen in en nabij waterkeringen</text:span>
            </text:span>
          </text:p>
            <text:p text:style-name="common-al"/>
            <text:p text:style-name="common-al">Deze beleidsregels bevatten de toetsingscriteria aan de hand waarvan vergunningaanvragen voor deze typen van activiteiten door het waterschap worden beoordeeld. Het algemene uitgangspunt bij de beoordeling van deze vergunningaanvragen is dat het waterkerend vermogen en de functie van de waterkeringen gewaarborgd blijven. </text:p>
            <text:p text:style-name="common-al">De beleidsregels zijn te vinden in de bijl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s voor activiteiten in, op of nabij een waterk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6</meta:user-defined>
    <meta:user-defined meta:name="OVERHEIDop.WsbID/DC.identifier">wsb-2019-1056</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Beleidsregel 1.5 Permanente afgravingen|exb-2019-4682</meta:user-defined>
    <meta:user-defined meta:name="OVERHEIDop.externeBijlage">Beleidsregel 1.6 Wegen, parkeerplaatsen, |exb-2019-4683</meta:user-defined>
    <meta:user-defined meta:name="OVERHEIDop.externeBijlage">Beleidsregel 1.7 Verticale boringen en leidingen|exb-2019-4684</meta:user-defined>
    <meta:user-defined meta:name="OVERHEIDop.versieInformatie"/>
  </office:meta>
</office:document-meta>
</file>