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openbare verlichtingskabels langs de Droespolderweg en Botlekweg in Botle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openbare verlichtingskabels langs de Droespolderweg en Botlekweg in Botlek Rotterdam, dossiernummer VTH190648.</text:p>
            <text:p text:style-name="common-al">Start bezwaartermijn (6 weken): 30 sept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5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340 434820</meta:user-defined>
    <meta:user-defined meta:name="DC.title">Het verwijderen van openbare verlichtingskabels langs de Droespolderweg en Botlekweg in Botlek Rotterdam</meta:user-defined>
    <meta:user-defined meta:name="OVERHEID.PostcodeHuisnummer/OVERHEIDop.postcodeHuisnummer">3197LZ</meta:user-defined>
    <meta:user-defined meta:name="OVERHEIDop.straatnaam">Droespolderweg</meta:user-defined>
    <meta:user-defined meta:name="OVERHEIDop.woonplaats">Botlek Rotterdam</meta:user-defined>
    <meta:user-defined meta:name="DCTERMS.W3CDTF/DCTERMS.available">2019-10-03</meta:user-defined>
    <meta:user-defined meta:name="DCTERMS.W3CDTF/OVERHEIDop.jaargang">2019</meta:user-defined>
    <meta:user-defined meta:name="OVERHEIDop.publicationIssue">10559</meta:user-defined>
    <meta:user-defined meta:name="OVERHEIDop.WsbID/DC.identifier">wsb-2019-10559</meta:user-defined>
    <meta:user-defined meta:name="OVERHEIDop.versieInformatie"/>
  </office:meta>
</office:document-meta>
</file>