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de weg Oude Beerpoldersekade te Dordrecht, gelegen op de primaire waterkering Merwededijk t/m Buitendijk van de Zuidp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reden van de weg Oude Beerpoldersekade te Dordrecht, gelegen op de primaire waterkering Merwededijk t/m Buitendijk van de Zuidpunt, dossiernummer VTH190516.</text:p>
            <text:p text:style-name="common-al">Start bezwaartermijn (6 weken): 30 sept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5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702 419295</meta:user-defined>
    <meta:user-defined meta:name="DC.title">Het verbreden van de weg Oude Beerpoldersekade te Dordrecht, gelegen op de primaire waterkering Merwededijk t/m Buitendijk van de Zuidpunt</meta:user-defined>
    <meta:user-defined meta:name="OVERHEID.PostcodeHuisnummer/OVERHEIDop.postcodeHuisnummer">3316</meta:user-defined>
    <meta:user-defined meta:name="OVERHEIDop.straatnaam">Oude Beerpoldersekade</meta:user-defined>
    <meta:user-defined meta:name="OVERHEIDop.woonplaats">Dordrecht</meta:user-defined>
    <meta:user-defined meta:name="DCTERMS.W3CDTF/DCTERMS.available">2019-10-03</meta:user-defined>
    <meta:user-defined meta:name="DCTERMS.W3CDTF/OVERHEIDop.jaargang">2019</meta:user-defined>
    <meta:user-defined meta:name="OVERHEIDop.publicationIssue">10557</meta:user-defined>
    <meta:user-defined meta:name="OVERHEIDop.WsbID/DC.identifier">wsb-2019-10557</meta:user-defined>
    <meta:user-defined meta:name="OVERHEIDop.versieInformatie"/>
  </office:meta>
</office:document-meta>
</file>