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426 aanleggen en hebben van verharding in woonvlek Hagen Wickevoort gelegen aan de Spieringweg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september 2019 een vergunning verleend aan AM B.V. voor het aanleggen en hebben van 2932 m² verharding in woonvlek Hagen Wickevoort, gelegen aan de Spieringweg te Cruquius. </text:p>
            <text:p text:style-name="common-al"/>
            <text:p text:style-name="common-al">De stukken liggen tot en met 7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5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806 483119</meta:user-defined>
    <meta:user-defined meta:name="DC.title">Publicatie watervergunning 2019-013426 aanleggen en hebben van verharding in woonvlek Hagen Wickevoort gelegen aan de Spieringweg te Cruquius</meta:user-defined>
    <meta:user-defined meta:name="OVERHEID.PostcodeHuisnummer/OVERHEIDop.postcodeHuisnummer">2142ED 801s</meta:user-defined>
    <meta:user-defined meta:name="OVERHEIDop.straatnaam">Spieringweg</meta:user-defined>
    <meta:user-defined meta:name="OVERHEIDop.woonplaats">Cruquius</meta:user-defined>
    <meta:user-defined meta:name="DCTERMS.W3CDTF/DCTERMS.available">2019-10-04</meta:user-defined>
    <meta:user-defined meta:name="DCTERMS.W3CDTF/OVERHEIDop.jaargang">2019</meta:user-defined>
    <meta:user-defined meta:name="OVERHEIDop.externeBijlage">2019-013426|exb-2019-47240</meta:user-defined>
    <meta:user-defined meta:name="OVERHEIDop.publicationIssue">10555</meta:user-defined>
    <meta:user-defined meta:name="OVERHEIDop.WsbID/DC.identifier">wsb-2019-10555</meta:user-defined>
    <meta:user-defined meta:name="OVERHEIDop.versieInformatie"/>
  </office:meta>
</office:document-meta>
</file>