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681 onttrekken van grondwater aan de noordzijde van de N200 in Halfwe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september 2019 een vergunning verleend aan EéN200, dhr. Stavenuiter voor het gedurende maximaal 6 weken onttrekken van grondwater door middel van open bemaling met behulp van een drain met een debiet van maximaal 10 m³ per uur en een maximaal waterbezwaar van 4.032 m³, een en ander ten behoeve van rioleringswerkzaamheden aan de noordzijde van de N200 in Halfweg in de gemeente Haarlemmermeer. </text:p>
            <text:p text:style-name="common-al"/>
            <text:p text:style-name="common-al">De stukken liggen tot en met 7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5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214186 520229</meta:user-defined>
    <meta:user-defined meta:name="DC.title">Publicatie watervergunning 2019-013681 onttrekken van grondwater aan de noordzijde van de N200 in Halfweg in de gemeente Haarlemmermeer</meta:user-defined>
    <meta:user-defined meta:name="OVERHEID.PostcodeHuisnummer/OVERHEIDop.postcodeHuisnummer">7955PA 1a</meta:user-defined>
    <meta:user-defined meta:name="OVERHEIDop.straatnaam">Heerenweg</meta:user-defined>
    <meta:user-defined meta:name="OVERHEIDop.woonplaats">IJhorst</meta:user-defined>
    <meta:user-defined meta:name="DCTERMS.W3CDTF/DCTERMS.available">2019-10-03</meta:user-defined>
    <meta:user-defined meta:name="DCTERMS.W3CDTF/OVERHEIDop.jaargang">2019</meta:user-defined>
    <meta:user-defined meta:name="OVERHEIDop.externeBijlage">2019-013681|exb-2019-47237</meta:user-defined>
    <meta:user-defined meta:name="OVERHEIDop.publicationIssue">10554</meta:user-defined>
    <meta:user-defined meta:name="OVERHEIDop.WsbID/DC.identifier">wsb-2019-10554</meta:user-defined>
    <meta:user-defined meta:name="OVERHEIDop.versieInformatie"/>
  </office:meta>
</office:document-meta>
</file>