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windturbines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
            <text:span text:style-name="nadrukvet">Windcombinatie Dura Vermeer-GMB </text:span>te Opheusden heeft een vergunningaanvraag ingediend voor het onttrekken en lozen van grond­water ten behoeve van het aanbrengen van funderingen voor 84 windturbines te Zeewolde.</text:p>
            <text:p text:style-name="common-al">Aan de ontwerpbeschikking, strekkende tot verlening van de gevraagde vergunning,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ontwerpbeschikking en bijbehorende stukken liggen van 3 oktober 2019 tot 14 november 2019 ter inzage:</text:p>
            <text:p text:style-name="common-al">op het kantoor van het waterschap, Lindelaan 20 te <text:span text:style-name="nadrukvet">Lelystad</text:span></text:p>
            <text:p text:style-name="common-al">via de internetsite <text:a xlink:href="http://www.overheid.nl/" xlink:type="simple">www.overheid.nl</text:a></text:p>
            <text:p text:style-name="common-al">in het gemeentehuis van de gemeente Zeewolde, Raadhuisplein 1 te <text:span text:style-name="nadrukvet">Zeewolde</text:span></text:p>
            <text:p text:style-name="common-al">
            <text:span text:style-name="nadrukvet">Zienswijzen</text:span>
          </text:p>
            <text:p text:style-name="common-al">Ten aanzien van de aanvraag en de ontwerpbeschikking kunnen tot 14 november 2019 schriftelijk zienswijzen worden ingebracht bij Waterschap Zuiderzeeland, Postbus 229, 8200 AE Lelystad.</text:p>
            <text:p text:style-name="common-al">Gedachtewisseling over de aanvraag en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gen de ontwerpbeschikking</text:p>
            <text:p text:style-name="common-al">belanghebbenden, die aantonen dat zij daartoe redelijkerwijs niet in staat zijn geweest</text:p>
            <text:p text:style-name="common-al">degenen die bedenkingen hebben tegen de wijzigingen, die op de ontwerpbeschikking zijn aangebracht</text:p>
            <text:p text:style-name="common-al">de wettelijke adviseurs, die gebruik hebben gemaakt van de gelegenheid advies uit te brengen over de ontwerpbeschikking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55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5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G/2019/584860</meta:user-defined>
    <meta:user-defined meta:name="DCTERMS.abstract">Windcombinatie Dura Vermeer-GMB te Opheusden heeft een vergunningaanvraag ingediend voor het onttrekken en lozen van grond¬water ten behoeve van het aanbrengen van funderingen voor 84 windturbines te Zeewolde.</meta:user-defined>
    <dc:language>nl</dc:language>
    <meta:user-defined meta:name="OVERHEID.EPSG28992/DC.spatial">152984 487546</meta:user-defined>
    <meta:user-defined meta:name="DC.title">Kennisgeving Waterwet, windturbines te Zeewolde</meta:user-defined>
    <meta:user-defined meta:name="OVERHEID.PostcodeHuisnummer/OVERHEIDop.postcodeHuisnummer">3897LW 17</meta:user-defined>
    <meta:user-defined meta:name="OVERHEIDop.straatnaam">Wulpweg</meta:user-defined>
    <meta:user-defined meta:name="OVERHEIDop.woonplaats">Zeewolde</meta:user-defined>
    <meta:user-defined meta:name="DCTERMS.W3CDTF/DCTERMS.available">2019-10-03</meta:user-defined>
    <meta:user-defined meta:name="DCTERMS.W3CDTF/OVERHEIDop.jaargang">2019</meta:user-defined>
    <meta:user-defined meta:name="OVERHEIDop.externeBijlage">Ontwerpbeschikking|exb-2019-47232</meta:user-defined>
    <meta:user-defined meta:name="OVERHEIDop.publicationIssue">10552</meta:user-defined>
    <meta:user-defined meta:name="OVERHEIDop.WsbID/DC.identifier">wsb-2019-10552</meta:user-defined>
    <meta:user-defined meta:name="OVERHEIDop.versieInformatie"/>
  </office:meta>
</office:document-meta>
</file>