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en Besluit lozen buiten inrichtingen, Meerkoeten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Gelder Elburg BV </text:span>te <text:span text:style-name="nadrukvet">Elburg </text:span>is een wijzigingsbeschikking op de tijdelijke maat­werkbeschikking afgegeven voor wijziging van de periode van de lozing van grondwater in oppervlaktewater ten behoeve van het aanleggen van duikers aan de <text:span text:style-name="nadrukvet">Meerkoetenweg</text:span> nabij nummer 11 te <text:span text:style-name="nadrukvet">Lelystad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4 november 2019</text:span> in te zien:</text:p>
            <text:p text:style-name="common-al">via het digibord in de hal op het kantoor van het waterschap, Lindelaan 20 te <text:span text:style-name="nadrukvet">Lelystad</text:span></text:p>
            <text:p text:style-name="common-al">via het internet op de website <text:a xlink:href="http://www.overheid.nl/" xlink:type="simple">www.overheid.nl</text:a>;</text:p>
            <text:p text:style-name="common-al">bij de Stadswinkel, Stadhuisplein 2 te <text:span text:style-name="nadrukvet">Lelystad</text:span></text:p>
            <text:p text:style-name="common-al">
            <text:span text:style-name="nadrukvet">Bezwaren</text:span>
          </text:p>
            <text:p text:style-name="common-al">Tegen de maatwerk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5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PPAWP-G/585670</meta:user-defined>
    <meta:user-defined meta:name="DCTERMS.abstract">Aan Van Gelder Elburg BV te Elburg is een wijzigingsbeschikking op de tijdelijke maat-werkbeschikking afgegeven voor wijziging van de periode van de lozing van grondwater in oppervlaktewater ten behoeve van het aanleggen van duikers aan de Meerkoetenweg nabij nummer 11 te Lelystad.</meta:user-defined>
    <dc:language>nl</dc:language>
    <meta:user-defined meta:name="OVERHEID.EPSG28992/DC.spatial">162963 497946</meta:user-defined>
    <meta:user-defined meta:name="DC.title">Kennisgeving Waterwet en Besluit lozen buiten inrichtingen, Meerkoetenweg te Lelystad</meta:user-defined>
    <meta:user-defined meta:name="OVERHEID.PostcodeHuisnummer/OVERHEIDop.postcodeHuisnummer">8218NA 11</meta:user-defined>
    <meta:user-defined meta:name="OVERHEIDop.straatnaam">Meerkoetenweg</meta:user-defined>
    <meta:user-defined meta:name="OVERHEIDop.woonplaats">Lelystad</meta:user-defined>
    <meta:user-defined meta:name="DCTERMS.W3CDTF/DCTERMS.available">2019-10-03</meta:user-defined>
    <meta:user-defined meta:name="DCTERMS.W3CDTF/OVERHEIDop.jaargang">2019</meta:user-defined>
    <meta:user-defined meta:name="OVERHEIDop.externeBijlage">wijzigingsbesluit|exb-2019-47228</meta:user-defined>
    <meta:user-defined meta:name="OVERHEIDop.publicationIssue">10551</meta:user-defined>
    <meta:user-defined meta:name="OVERHEIDop.WsbID/DC.identifier">wsb-2019-10551</meta:user-defined>
    <meta:user-defined meta:name="OVERHEIDop.versieInformatie"/>
  </office:meta>
</office:document-meta>
</file>