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leg natuurvriendelijke oever Strijense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het projectplan Aanleg natuurvriendelijke oever Strijense Haven te Strijen is goedgekeurd op 26 september 2019. </text:p>
            <text:p text:style-name="common-al">Het project betreft de aanleg van een natuurvriendelijke oever (NVO) langs de Strijense Haven. Deze investering draagt bij aan een robuuster watersysteem en een verbetering van de waterkwaliteit. Deze resultaten passen bij de Europese doelen voor wateren (Europese Kaderrichtlijn Water). </text:p>
            <text:p text:style-name="common-al">Het projectplan ligt van 3 oktober 2019 tot en met 14 november 2019 ter inzage bij:</text:p>
            <text:p text:style-name="common-al">Waterschap Hollandse Delta, Handelsweg 100 te Ridderkerk, op werkdagen van 08.00 tot 17.30 uur.</text:p>
            <text:p text:style-name="common-al">Op grond van de Algemene wet bestuursrecht kan een (rechts)persoon wiens belang rechtstreeks bij het projectplan is betrokken, gedurende een periode van zes weken vanaf de dag nadat het projectplant 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Voor nadere inlichtingen over dit projectplan kunt u terecht bij Bart Mol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text:span>
            <text:span text:style-name="achternaam">secretaris-direct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4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049 416627</meta:user-defined>
    <meta:user-defined meta:name="DC.title">Projectplan Aanleg natuurvriendelijke oever Strijense Haven</meta:user-defined>
    <meta:user-defined meta:name="OVERHEID.PostcodeHuisnummer/OVERHEIDop.postcodeHuisnummer">3291EP 71</meta:user-defined>
    <meta:user-defined meta:name="OVERHEIDop.straatnaam">Schenkeldijk</meta:user-defined>
    <meta:user-defined meta:name="OVERHEIDop.woonplaats">Strijen</meta:user-defined>
    <meta:user-defined meta:name="DCTERMS.W3CDTF/DCTERMS.available">2019-10-03</meta:user-defined>
    <meta:user-defined meta:name="DCTERMS.W3CDTF/OVERHEIDop.jaargang">2019</meta:user-defined>
    <meta:user-defined meta:name="OVERHEIDop.externeBijlage">Projectplan Strijense Haven getekend|exb-2019-47217</meta:user-defined>
    <meta:user-defined meta:name="OVERHEIDop.externeBijlage">Definitieve ontwerp|exb-2019-47218</meta:user-defined>
    <meta:user-defined meta:name="OVERHEIDop.externeBijlage">Boezemkade met zoneringen|exb-2019-47219</meta:user-defined>
    <meta:user-defined meta:name="OVERHEIDop.publicationIssue">10548</meta:user-defined>
    <meta:user-defined meta:name="OVERHEIDop.WsbID/DC.identifier">wsb-2019-10548</meta:user-defined>
    <meta:user-defined meta:name="OVERHEIDop.versieInformatie"/>
  </office:meta>
</office:document-meta>
</file>