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ontwerp-projectplan Hondsdijksepolder te Alphen aan den Rij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Hondsdijksepolder vast te stellen. Voorafgaand aan de vaststelling van het definitieve projectplan, is eerst een ontwerp-projectplan opgesteld.</text:p>
            <text:p text:style-name="common-al"> </text:p>
            <text:p text:style-name="common-al">Het ontwerp-projectplan betreft:</text:p>
            <text:p text:style-name="common-al"> </text:p>
            <text:p text:style-name="common-al">Het te lage deel van de kade wordt gevormd door een landtong met een hoog achterland. In overleg met de perceeleigenaar is besloten om de kering  te verleggen naar het hoge gedeelte. Hierdoor is het niet meer nodig om de kade fysiek op te hogen. Een toekomstige verbetering van de kade is hierdoor bovendien efficiënter uit te voeren.</text:p>
            <text:p text:style-name="common-al"> </text:p>
            <text:p text:style-name="common-al">Dit projectplan heeft dus betrekking op de wijziging/aanleg van een waterstaatswerk (de kering) doordat deze elders gesitueerd wordt zonder dat daarvoor fysiek werkzaamheden behoeven te worden uitgevoerd. Hierdoor  voldoet de  kade van de Hondsdijksepolder weer aan de veiligheidsnorm die de Provincie Zuid-Holland in de Waterverordening Rijnland aan deze kaden stelt.</text:p>
            <text:p text:style-name="common-al"> </text:p>
            <text:p text:style-name="common-al">Het ontwerp-projectplan kan van 1 oktober 2019 tot en met 12 november 2019 worden ingezien:</text:p>
            <text:p text:style-name="common-al"> </text:p>
            <text:list text:style-name="id1-3-2-1-1-11">
              <text:list-item text:style-override="id1-3-2-1-1-11-1">
                <text:number>1.</text:number>
                <text:p text:style-name="al">tijdens kantooruren bij de receptie van het hoogheemraadschap van Rijnland, Archimedesweg 1 te Leiden;</text:p>
              </text:list-item>
              <text:list-item text:style-override="id1-3-2-1-1-11-2">
                <text:number>2.</text:number>
                <text:p text:style-name="al">vanaf 1 oktober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73049 en onderwerp: ´zienswijze Hondsdijkse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8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3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ontwerp-projectplan Hondsdijksepolder te Alphen aan den Rijn]</meta:user-defined>
    <meta:user-defined meta:name="DCTERMS.W3CDTF/DCTERMS.available">2019-10-01</meta:user-defined>
    <meta:user-defined meta:name="DCTERMS.W3CDTF/OVERHEIDop.jaargang">2019</meta:user-defined>
    <meta:user-defined meta:name="OVERHEIDop.externeBijlage">Ontwerp projectplan|exb-2019-47142</meta:user-defined>
    <meta:user-defined meta:name="OVERHEIDop.externeBijlage">Besluit|exb-2019-47143</meta:user-defined>
    <meta:user-defined meta:name="OVERHEIDop.publicationIssue">10533</meta:user-defined>
    <meta:user-defined meta:name="OVERHEIDop.WsbID/DC.identifier">wsb-2019-10533</meta:user-defined>
    <meta:user-defined meta:name="OVERHEIDop.versieInformatie"/>
  </office:meta>
</office:document-meta>
</file>