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meenschappelijke regeling Gemeenschappelijk belastingkantoor Lococensus– Tricij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van waterschap Vechtstromen heeft op 17 september 2019 opnieuw besloten de gemeenschappelijke regeling Gemeenschappelijk belastingkantoor Lococensus – Tricijn 2016 te wijzigen en daarmee de Gemeenschappelijke Regeling GBLT te treffen. Met inachtneming van de eerdere besluitvorming op 11 juni 2019 wordt de gemeenschappelijke regeling zo gewijzigd dat het algemeen bestuur van het Gemeenschappelijk belastingkantoor Lococensus-Tricijn kan besluiten tot deelneming in belangenverenigingen ter behartiging van een of meer belangen van het Gemeenschappelijk belastingkantoor.</text:p>
            <text:p text:style-name="al">In zijn vergadering van 29 mei 2019 heeft het algemeen bestuur hiervoor de benodigde toestemming verleent.</text:p>
            <text:p text:style-name="tussenkopcur">Ter inzage</text:p>
            <text:p text:style-name="al">Het besluit tot het wijzigen van de Gemeenschappelijke regeling Gemeenschappelijk belastingkantoorLococensus – Tricijn 2016 en het besluit tot het verlenen van de daarvoor benodigde toestemming van het algemeen bestuur treft u links aan bij ‘Externe bijlagen’.</text:p>
            <text:p text:style-name="al">Beide besluiten liggen met ingang van 3 oktober 2019 tot en met 13 november 2019 tijdens kantooruren ook ter inzage in de waterschapskantoor, Kooikersweg 1 te Almelo.</text:p>
            <text:p text:style-name="tussenkopcur">Bezwaar</text:p>
            <text:p text:style-name="al">Belanghebbenden kunnen met ingang van 3 oktober 2019 tot en met 13 november 2019 tegen het besluit van het dagelijks bestuur tot het wijzigen van de Gemeenschappelijke regeling Gemeenschappelijkbelastingkantoor Lococensus – Tricijn 2016 schriftelijk bezwaar maken.</text:p>
            <text:p text:style-name="al">Uw bezwaarschrift kunt u richten aan het dagelijks bestuur van het waterschap Vechtstromen, Postbus5006, 7600 GA Almelo.</text:p>
            <text:p text:style-name="al">Het bezwaarschrift dient te worden ondertekend en bevat tenminste:</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al">Het maken van bezwaar schorst de werking van het besluit tot het wijzigen van de Gemeenschappelijkeregeling Gemeenschappelijk belastingkantoor Lococensus – Tricijn 2016 niet.</text:p>
            <text:p text:style-name="tussenkopcur">Voorlopige voorziening</text:p>
            <text:p text:style-name="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tussenkopcur">Informatie</text:p>
            <text:p text:style-name="al">Voor meer informatie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61 van de Wet gemeenschappelijke regelingen]|[1.0:c:BWBR0003740&amp;artikel=61&amp;g=2018-06-13</meta:user-defined>
    <meta:user-defined meta:name="DCTERMS.alternative">Wijziging gemeenschappelijke regeling Gemeenschappelijk belastingkantoor Lococensus– Tricijn 2016</meta:user-defined>
    <dc:language>nl</dc:language>
    <meta:user-defined meta:name="OVERHEID.Waterschap/DC.spatial">Waterschap Vechtstromen</meta:user-defined>
    <meta:user-defined meta:name="DC.title">Wijziging gemeenschappelijke regeling Gemeenschappelijk belastingkantoor Lococensus– Tricijn 2016</meta:user-defined>
    <meta:user-defined meta:name="DCTERMS.W3CDTF/DCTERMS.available">2019-10-02</meta:user-defined>
    <meta:user-defined meta:name="DCTERMS.W3CDTF/OVERHEIDop.jaargang">2019</meta:user-defined>
    <meta:user-defined meta:name="OVERHEIDop.externeBijlage">toestemming algemeen bestuur|exb-2019-47115</meta:user-defined>
    <meta:user-defined meta:name="OVERHEIDop.externeBijlage">instemming dagelijks bestuur|exb-2019-47116</meta:user-defined>
    <meta:user-defined meta:name="OVERHEIDop.publicationIssue">10530</meta:user-defined>
    <meta:user-defined meta:name="OVERHEIDop.WsbID/DC.identifier">wsb-2019-10530</meta:user-defined>
    <meta:user-defined meta:name="OVERHEIDop.versieInformatie"/>
  </office:meta>
</office:document-meta>
</file>