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aanleggen van leidingen, Schuwacht 7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3390, 30 september 2019) De wijziging heeft betrekking op het handhaven van een leiding en het aanleggen en hebben van een waterleiding onder de hoofdwatergang ter plaatse van Meent 2 in Krimpen aan de Le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2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2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2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644 434544</meta:user-defined>
    <meta:user-defined meta:name="DC.title">Wijziging vergunning voor het aanleggen van leidingen, Schuwacht 7 in Lekkerkerk</meta:user-defined>
    <meta:user-defined meta:name="OVERHEID.PostcodeHuisnummer/OVERHEIDop.postcodeHuisnummer">2931LE 2</meta:user-defined>
    <meta:user-defined meta:name="OVERHEIDop.straatnaam">Meent</meta:user-defined>
    <meta:user-defined meta:name="OVERHEIDop.woonplaats">Krimpen aan de Lek</meta:user-defined>
    <meta:user-defined meta:name="DCTERMS.W3CDTF/DCTERMS.available">2019-10-02</meta:user-defined>
    <meta:user-defined meta:name="DCTERMS.W3CDTF/OVERHEIDop.jaargang">2019</meta:user-defined>
    <meta:user-defined meta:name="OVERHEIDop.publicationIssue">10529</meta:user-defined>
    <meta:user-defined meta:name="OVERHEIDop.WsbID/DC.identifier">wsb-2019-10529</meta:user-defined>
    <meta:user-defined meta:name="OVERHEIDop.versieInformatie"/>
  </office:meta>
</office:document-meta>
</file>