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aanleggen van een kabeltracé, Barcka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3398, 30 september 2019) De wijziging heeft betrekking op het wijzigen van de uitvoeringsmethode bij het aanleggen van het kabeltracé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40 437070</meta:user-defined>
    <meta:user-defined meta:name="DC.title">Wijziging vergunning voor het aanleggen van een kabeltracé, Barckalaan in Capelle aan den IJssel</meta:user-defined>
    <meta:user-defined meta:name="OVERHEID.PostcodeHuisnummer/OVERHEIDop.postcodeHuisnummer">2909VC 20</meta:user-defined>
    <meta:user-defined meta:name="OVERHEIDop.straatnaam">Barckalaan</meta:user-defined>
    <meta:user-defined meta:name="OVERHEIDop.woonplaats">Capelle aan den IJss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8</meta:user-defined>
    <meta:user-defined meta:name="OVERHEIDop.WsbID/DC.identifier">wsb-2019-10528</meta:user-defined>
    <meta:user-defined meta:name="OVERHEIDop.versieInformatie"/>
  </office:meta>
</office:document-meta>
</file>