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Oost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3018) Het onttrekken van grondwater bij het vervangen van het riool ter plaatse van Oostplein in Rotterdam. In de periode tussen 1 oktober 2019 en 1 maart 2020 wordt er grondwater onttrokken met een debiet van maximaal 10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2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52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751 437554</meta:user-defined>
    <meta:user-defined meta:name="DC.title">Melding voor het onttrekken van grondwater, Oostplein in Rotterdam</meta:user-defined>
    <meta:user-defined meta:name="OVERHEID.PostcodeHuisnummer/OVERHEIDop.postcodeHuisnummer">3011KZ 155</meta:user-defined>
    <meta:user-defined meta:name="OVERHEIDop.straatnaam">Oostplein</meta:user-defined>
    <meta:user-defined meta:name="OVERHEIDop.woonplaats">Rotter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10526</meta:user-defined>
    <meta:user-defined meta:name="OVERHEIDop.WsbID/DC.identifier">wsb-2019-10526</meta:user-defined>
    <meta:user-defined meta:name="OVERHEIDop.versieInformatie"/>
  </office:meta>
</office:document-meta>
</file>