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maatwerkvoorschrift rioolwaterzuiver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ctiviteitenbesluit milieubeheer </text:span>
            </text:span>
          </text:p>
            <text:p text:style-name="common-al">Betreft een maatwerkvoorschrift voor een lozing van onttrokken grondwater op de influentkelder van de rioolwaterzuiveringsinstallatie Almelo Sumpel voor waterschap Vechtstromen.</text:p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Het besluit en de onderliggende stukken ligger ter inzage tot 6 weken na bekendmaking en kunnen worden ingezien bij het waterschap Vechtstromen op het hoofdkantoor in Almelo onder vermelding van Z-192297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it besluit staat voor belanghebbenden de mogelijkheid open om binnen 6 weken een bezwaarschrift in te dienen bij waterschap Vechtstromen, Postbus 5006, 7600 GA te Almelo. Dit besluit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0 sept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52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2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2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1047 487376</meta:user-defined>
    <meta:user-defined meta:name="DC.title">Almelo, maatwerkvoorschrift rioolwaterzuiveringsinstallatie</meta:user-defined>
    <meta:user-defined meta:name="OVERHEID.PostcodeHuisnummer/OVERHEIDop.postcodeHuisnummer">7602PL 1</meta:user-defined>
    <meta:user-defined meta:name="OVERHEIDop.straatnaam">Van Riemsdijkweg</meta:user-defined>
    <meta:user-defined meta:name="OVERHEIDop.woonplaats">Almelo</meta:user-defined>
    <meta:user-defined meta:name="DCTERMS.W3CDTF/DCTERMS.available">2019-10-02</meta:user-defined>
    <meta:user-defined meta:name="DCTERMS.W3CDTF/OVERHEIDop.jaargang">2019</meta:user-defined>
    <meta:user-defined meta:name="OVERHEIDop.externeBijlage">maatwerkbesluit|exb-2019-47080</meta:user-defined>
    <meta:user-defined meta:name="OVERHEIDop.publicationIssue">10522</meta:user-defined>
    <meta:user-defined meta:name="OVERHEIDop.WsbID/DC.identifier">wsb-2019-10522</meta:user-defined>
    <meta:user-defined meta:name="OVERHEIDop.versieInformatie"/>
  </office:meta>
</office:document-meta>
</file>