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Wateraanvoer pomp Singelkad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deze publicatie vervalt nr. 10387, publicatiedatum: 26 september 2019.</text:p>
            <text:p text:style-name="common-al"/>
            <text:p text:style-name="common-al">Hierbij maken wij bekend dat het projectplan 'Wateraanvoer pomp Singelkade Middelharnis’ uitgevoerd gaat worden. Het project wordt samen met de gemeente Goeree-Overflakkee uitgevoerd. Binnen het project worden maatregelen uitgevoerd zodat er voldoende aanvoer van zoet water is naar pomp Singelkade. Hiermee wordt de waterkwaliteit in woonwijk ‘De Westplaat’ te Middelharnis verbeterd en kan het water op peil worden gehouden.</text:p>
            <text:p text:style-name="common-al"/>
            <text:p text:style-name="common-al">
            <text:span text:style-name="nadrukvet">Inzagetermijn</text:span>
          </text:p>
            <text:p text:style-name="common-al">Het projectplan ligt van 2 oktober 2019 tot en met 13 november 2019 (6 weken) ter inzage bij: Waterschap Hollandse Delta, Handelsweg 100 te Ridderkerk, op werkdagen van 08.00 tot 17.30 uur. </text:p>
            <text:p text:style-name="common-al"/>
            <text:p text:style-name="common-al">
            <text:span text:style-name="nadrukvet">Bezwaar</text:span>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p text:style-name="common-al">
            <text:span text:style-name="nadrukvet">Vo</text:span>
            <text:span text:style-name="nadrukvet">orlopige voorziening</text:span>
          </text:p>
            <text:p text:style-name="common-al">Het projectplan treedt in werking na bekendmaking. Op grond van artikel 6:16 Algemene wet bestuursrecht schorst het bezwaar de werking van het besluit niet. Gelet hierop kan, na indiening van het bezwaarschrift, gedurende de bezwaartermijn ook een verzoek om een voorlopige voorziening worden ingediend op grond van artikel 8:81 Algemene wet bestuursrecht. In geval er een voorlopige voorziening wordt ingediend, treedt het besluit niet in werking voordat op dit verzoek is beslist. </text:p>
            <text:p text:style-name="common-al"/>
            <text:p text:style-name="common-al">Het verzoek tot opheffen van een voorlopige voorziening moet worden gericht aan de Voorzieningenrechter van de sector bestuursrecht van de rechtbank Rotterdam. Het postadres van deze voorzieningenrechter is: Postbus 50950, 3007 BM, Rotterdam. 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Voor nadere inlichtingen over dit projectplan kunt u terecht bij de heer V. Breen, telefonisch bereikbaar via het waterschapsloket: 0900 – 2005005.</text:p>
            <text:p text:style-name="common-al"/>
            <text:p text:style-name="common-al"/>
            <text:p text:style-name="common-al">Ridderkerk, 30 september 2019 </text:p>
            <text:p text:style-name="common-al"/>
            <text:p text:style-name="common-al"> Dijkgraaf en heemraden,</text:p>
            <text:p text:style-name="common-al">Namens deze: </text:p>
            <text:p text:style-name="common-al"/>
            <text:p text:style-name="common-al">drs. H.C. Jongmans, secretaris-directeur (a.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1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252 419864</meta:user-defined>
    <meta:user-defined meta:name="DC.title">Projectplan Waterwet Wateraanvoer pomp Singelkade (Middelharnis)</meta:user-defined>
    <meta:user-defined meta:name="OVERHEID.PostcodeHuisnummer/OVERHEIDop.postcodeHuisnummer">3241</meta:user-defined>
    <meta:user-defined meta:name="OVERHEIDop.straatnaam">Singelkade</meta:user-defined>
    <meta:user-defined meta:name="OVERHEIDop.woonplaats">Middelharnis</meta:user-defined>
    <meta:user-defined meta:name="DCTERMS.W3CDTF/DCTERMS.available">2019-10-02</meta:user-defined>
    <meta:user-defined meta:name="DCTERMS.W3CDTF/OVERHEIDop.jaargang">2019</meta:user-defined>
    <meta:user-defined meta:name="OVERHEIDop.publicationIssue">10519</meta:user-defined>
    <meta:user-defined meta:name="OVERHEIDop.WsbID/DC.identifier">wsb-2019-10519</meta:user-defined>
    <meta:user-defined meta:name="OVERHEIDop.versieInformatie"/>
  </office:meta>
</office:document-meta>
</file>