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Overleg fractievoorzitters-dijkgraaf van Waterschap Rivierenland</text:p>
      <text:section text:name="regeling_id1-3-2" text:style-name="regeling">
        <text:section text:name="aanhef_id1-3-2-1" text:style-name="aanhef">
          <text:section text:name="preambule_id1-3-2-1-1" text:style-name="preambule">
            <text:p text:style-name="al">Op <text:span text:style-name="nadrukvet">7 oktober 2019</text:span> vindt er een vergadering plaats van het Overleg fractievoorzitters-dijkgraaf van Waterschap Rivierenland. Deze vergadering begint om 19.30 uur in het kantoor van het Waterschap.</text:p>
            <text:p text:style-name="al">Hierin wordt de restant agenda van 9 september afgehandeld met o.a. een evaluatie van de openbare terugkoppeling na iedere vergadering van het dagelijks bestuur (communicatie) en een voorstel tot het toegankelijk maken van de geluidopnames die als verslag dienen van vergaderingen voor mensen met gehoorbeperkingen. Verder komt aan de orde een verzoek voor een extra themabijeenkomst i.v.m. bodemdaling veenweidegebied. In deze vergadering worden alleen procesmatige afspraken gemaak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51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1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1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Bestuur | Organisatie en beleid</meta:user-defined>
    <dc:language>nl</dc:language>
    <meta:user-defined meta:name="OVERHEID.Waterschap/DC.spatial">Waterschap Rivierenland</meta:user-defined>
    <meta:user-defined meta:name="DC.source">Onbekend</meta:user-defined>
    <meta:user-defined meta:name="DC.title">Vergadering Overleg fractievoorzitters-dijkgraaf van Waterschap Rivierenland</meta:user-defined>
    <meta:user-defined meta:name="DCTERMS.W3CDTF/DCTERMS.available">2019-10-02</meta:user-defined>
    <meta:user-defined meta:name="DCTERMS.W3CDTF/OVERHEIDop.jaargang">2019</meta:user-defined>
    <meta:user-defined meta:name="OVERHEIDop.publicationIssue">10518</meta:user-defined>
    <meta:user-defined meta:name="OVERHEIDop.WsbID/DC.identifier">wsb-2019-10518</meta:user-defined>
    <meta:user-defined meta:name="OVERHEIDop.versieInformatie"/>
  </office:meta>
</office:document-meta>
</file>