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an Waterschap Vallei en Veluwe maakt ingevolge het bepaalde in artikel W 7 Kieswet bekend dat mevrouw E.M.N. Rooijmans-van Steenbergen wonende te Apeldoorn, nr. 5 op de kandidatenlijst VVD per 26 september 2019 is benoemd tot lid van het algemeen bestuur van Waterschap Vallei en Veluwe. Mevrouw E.M.N. Rooijmans- van Steenbergen vervangt mevrouw C.E.P. Wilton die wegens ziekte zich tijdelijk terugtrekt als bestuurslid van Waterschap Vallei en Veluwe.</text:p>
            <text:p text:style-name="last-al">De benoeming geldt tot en met 15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26 september 2019</text:span></text:p>
          </text:section>
          <text:section text:name="ondertekening_id1-3-2-2-2">
            <text:p><text:span text:style-name="functie"/></text:p>
            <text:p><text:span text:style-name="functie">De voorzitter van het centraal stembureau van Waterschap Vallei en Veluwe</text:span></text:p>
          </text:section>
          <text:section text:name="ondertekening_id1-3-2-2-3">
            <text:p><text:span text:style-name="functie"/></text:p>
            <text:p><text:span text:style-name="functie">drs. T. Klip-Mart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051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Bestuur | Organisatie en beleid</meta:user-defined>
    <meta:user-defined meta:name="DC.source">N.v.t.</meta:user-defined>
    <meta:user-defined meta:name="DCTERMS.abstract">De voorzitter van het centraal stembureau van Waterschap Vallei en Veluwe maakt ingevolge het bepaalde in artikel W 7 Kieswet bekend dat mevrouw E.M.N. Rooijmans-van Steenbergen per 26 september 2019 is benoemd tot lid van het algemeen bestuur van Waterschap Vallei en Veluwe.</meta:user-defined>
    <meta:user-defined meta:name="DCTERMS.alternative">Benoeming lid algemeen bestuur</meta:user-defined>
    <dc:language>nl</dc:language>
    <meta:user-defined meta:name="OVERHEID.Waterschap/DC.spatial">Waterschap Vallei en Veluwe</meta:user-defined>
    <meta:user-defined meta:name="DC.title">Benoeming lid algemeen bestuur</meta:user-defined>
    <meta:user-defined meta:name="DCTERMS.W3CDTF/DCTERMS.available">2019-10-02</meta:user-defined>
    <meta:user-defined meta:name="DCTERMS.W3CDTF/OVERHEIDop.jaargang">2019</meta:user-defined>
    <meta:user-defined meta:name="OVERHEIDop.publicationIssue">10517</meta:user-defined>
    <meta:user-defined meta:name="OVERHEIDop.WsbID/DC.identifier">wsb-2019-10517</meta:user-defined>
    <meta:user-defined meta:name="OVERHEIDop.versieInformatie"/>
  </office:meta>
</office:document-meta>
</file>