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bedrijfshal, het plaatsen van een hekwerk, het aanleggen van een perceelsontsluiting, kabels en leidingen en parkeerplaatsen op de primaire waterkering en in beschermingszone A daarvan nabij Koninginnedijk 34/36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bouwen van een bedrijfshal, het plaatsen van een hekwerk, het aanleggen van een perceelsontsluiting, kabels en leidingen en parkeerplaatsen op de primaire waterkering en in beschermingszone A daarvan nabij Koninginnedijk 34/36 te Grave. Het zaaknummer is 0000D20190802145209660. </text:p>
            <text:p text:style-name="common-al">Datum besluit: 27 september 2019</text:p>
            <text:p text:style-name="common-al"/>
            <text:p text:style-name="tussenkopcur">Inzien</text:p>
            <text:p text:style-name="common-al">U kunt de vergunning gedurende zes weken inzien vanaf 2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9086 419362</meta:user-defined>
    <meta:user-defined meta:name="DC.title">Verlening Watervergunning voor het bouwen van een bedrijfshal, het plaatsen van een hekwerk, het aanleggen van een perceelsontsluiting, kabels en leidingen en parkeerplaatsen op de primaire waterkering en in beschermingszone A daarvan nabij Koninginnedijk 34/36 te Grave.</meta:user-defined>
    <meta:user-defined meta:name="OVERHEID.PostcodeHuisnummer/OVERHEIDop.postcodeHuisnummer">5361CR</meta:user-defined>
    <meta:user-defined meta:name="OVERHEIDop.straatnaam">Koninginnedijk</meta:user-defined>
    <meta:user-defined meta:name="OVERHEIDop.woonplaats">Grave</meta:user-defined>
    <meta:user-defined meta:name="DCTERMS.W3CDTF/DCTERMS.available">2019-10-02</meta:user-defined>
    <meta:user-defined meta:name="DCTERMS.W3CDTF/OVERHEIDop.jaargang">2019</meta:user-defined>
    <meta:user-defined meta:name="OVERHEIDop.publicationIssue">10515</meta:user-defined>
    <meta:user-defined meta:name="OVERHEIDop.WsbID/DC.identifier">wsb-2019-10515</meta:user-defined>
    <meta:user-defined meta:name="OVERHEIDop.versieInformatie"/>
  </office:meta>
</office:document-meta>
</file>