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67081 Sint‑Michielsgestel, De   Dommel: aanpassing/vervanging bestaande uitdraaiplaats en vangbalk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3 oktober 2019 het besluit betreffende   projectplan "367081   Sint‑Michielsgestel, De Dommel: aanpassing/vervanging bestaande   uitdraaiplaats en vangbalk"   vastgesteld. </text:p>
                    <text:p text:style-name="table_al">Dit projectplan houdt   onder meer het volgende in:</text:p>
                    <text:p text:style-name="table_al">    </text:p>
                    <text:p text:style-name="table_al">Stroomopwaarts van de stuw   met nummer DO1‑st2 vangen we drijfvuil en maaisel af wat afkomstig is uit de   Dommel. Dit doen we door het vrijkomende materiaal op te vangen middels een   drijfbalk en vanaf de oever machinaal uit het water te verwijderen, te   verzamelen en af te voeren vanaf de uitdraaiplaats. Om deze werkzaamheden op   een meer efficiënte, veilige en werkbare manier te kunnen blijven doen zijn   wij voornemens de bestaande vangbalk en uitdraaiplaats aan te passen. De   bestaande puinverharding van de uitdraaiplaats wordt vervangen door   betonplaten en aan de oeverlijn opgesloten door stalen damwand. De huidige   vangbalk wordt vervangen door een meer solide vangbalk en in kunststof   uitgevoerd. </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able:table-cell>
                </table:table-row>
              </table:table>
              <text:p text:style-name="table_bottom"/>
            </text:section>
            <text:p text:style-name="last-al">Voor vragen over deze bekendmaking kunt u contact opnemen met Jasper Kremers,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1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Sint-Michielsgestel</meta:user-defined>
    <meta:user-defined meta:name="OVERHEID.Waterschap/DC.spatial">Waterschap De Dommel</meta:user-defined>
    <meta:user-defined meta:name="DC.title">Bekendmaking verkort projectplan 367081 Sint‑Michielsgestel, De   Dommel: aanpassing/vervanging bestaande uitdraaiplaats en vangbalk</meta:user-defined>
    <meta:user-defined meta:name="DCTERMS.W3CDTF/DCTERMS.available">2019-10-03</meta:user-defined>
    <meta:user-defined meta:name="DCTERMS.W3CDTF/OVERHEIDop.jaargang">2019</meta:user-defined>
    <meta:user-defined meta:name="OVERHEIDop.externeBijlage">Projectplan microproject 367081|exb-2019-47010</meta:user-defined>
    <meta:user-defined meta:name="OVERHEIDop.externeBijlage">Besluit mcroprojectplan 367081|exb-2019-47011</meta:user-defined>
    <meta:user-defined meta:name="OVERHEIDop.publicationIssue">10513</meta:user-defined>
    <meta:user-defined meta:name="OVERHEIDop.WsbID/DC.identifier">wsb-2019-10513</meta:user-defined>
    <meta:user-defined meta:name="OVERHEIDop.versieInformatie"/>
  </office:meta>
</office:document-meta>
</file>