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aanbrengen gronddam met duiker op DK1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 te Almelo voor het aanbrengen en hebben van een gronddam met duiker aansluitend op DK1054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61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338 489387</meta:user-defined>
    <meta:user-defined meta:name="DC.title">Almelo, aanbrengen gronddam met duiker op DK10540</meta:user-defined>
    <meta:user-defined meta:name="OVERHEID.PostcodeHuisnummer/OVERHEIDop.postcodeHuisnummer">7610</meta:user-defined>
    <meta:user-defined meta:name="OVERHEIDop.straatnaam">Aadorpweg</meta:user-defined>
    <meta:user-defined meta:name="OVERHEIDop.woonplaats">Almelo</meta:user-defined>
    <meta:user-defined meta:name="DCTERMS.W3CDTF/DCTERMS.available">2019-10-02</meta:user-defined>
    <meta:user-defined meta:name="DCTERMS.W3CDTF/OVERHEIDop.jaargang">2019</meta:user-defined>
    <meta:user-defined meta:name="OVERHEIDop.externeBijlage">db besluit|exb-2019-47009</meta:user-defined>
    <meta:user-defined meta:name="OVERHEIDop.publicationIssue">10512</meta:user-defined>
    <meta:user-defined meta:name="OVERHEIDop.WsbID/DC.identifier">wsb-2019-10512</meta:user-defined>
    <meta:user-defined meta:name="OVERHEIDop.versieInformatie"/>
  </office:meta>
</office:document-meta>
</file>