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ntainbike Toertocht langs diverse water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Almelose Toervereniging RuitenDrie voor het houden van de Lageveld ATB tour (mountainbike toertocht) met afstanden van 14, 34, 50 en 65 km op 13 oktober 2019 over onderhoudspaden langs diverse waterlop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11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715 468191</meta:user-defined>
    <meta:user-defined meta:name="DC.title">Mountainbike Toertocht langs diverse waterlopen</meta:user-defined>
    <meta:user-defined meta:name="OVERHEID.PostcodeHuisnummer/OVERHEIDop.postcodeHuisnummer">7496</meta:user-defined>
    <meta:user-defined meta:name="OVERHEIDop.straatnaam">Diepenheimsestraat</meta:user-defined>
    <meta:user-defined meta:name="OVERHEIDop.woonplaats">Diepenheim</meta:user-defined>
    <meta:user-defined meta:name="DCTERMS.W3CDTF/DCTERMS.available">2019-10-02</meta:user-defined>
    <meta:user-defined meta:name="DCTERMS.W3CDTF/OVERHEIDop.jaargang">2019</meta:user-defined>
    <meta:user-defined meta:name="OVERHEIDop.externeBijlage">db besluit|exb-2019-46998</meta:user-defined>
    <meta:user-defined meta:name="OVERHEIDop.publicationIssue">10511</meta:user-defined>
    <meta:user-defined meta:name="OVERHEIDop.WsbID/DC.identifier">wsb-2019-10511</meta:user-defined>
    <meta:user-defined meta:name="OVERHEIDop.versieInformatie"/>
  </office:meta>
</office:document-meta>
</file>