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11583 verleende vergunning voor het vervangen van een waterleiding ivm een huisaansluiting in de primaire waterkering bij Durgerdammerdijk 1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1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11583 verleende vergunning voor het vervangen van een waterleiding ivm een huisaansluiting in de primaire waterkering bij Durgerdammerdijk 194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1051</meta:user-defined>
    <meta:user-defined meta:name="OVERHEIDop.WsbID/DC.identifier">wsb-2019-1051</meta:user-defined>
    <meta:user-defined meta:name="OVERHEID.TaxonomieBeleidsagenda/OVERHEID.category">Ruimte en infrastructuur | Organisatie en beleid</meta:user-defined>
    <meta:user-defined meta:name="DCTERMS.abstract">het vervangen van een waterleiding ivm een huisaansluiting in de primaire waterkering bij Durgerdammerdijk 194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6CM 19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624.412 488139.206</meta:user-defined>
    <meta:user-defined meta:name="OVERHEIDop.versieInformatie"/>
  </office:meta>
</office:document-meta>
</file>