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text:list-style style:name="id1-3-2-5-15-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5-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5-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5-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1-5-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office:automatic-styles>
  <office:body>
    <office:text>
      <text:p text:style-name="new_page_staatscourant"/>
      <text:p text:style-name="single-kop-titel">Ontwerp-besluit “Derde partiële herziening Algemene regels waterschap Aa en maas”</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overwegende dat het dagelijks bestuur op 3 maart 2015 de ‘Algemene regels’ heeft vastgesteld en deze op 26 juli 2016 en op 3 december 2018 partieel heeft herzien;</text:p>
            <text:p text:style-name="al"/>
            <text:p text:style-name="al">gezien het feit dat bij de meest recente partiele herziening de algemene regels op het gebied van grondwater niet zijn meegenomen, omdat deze regels destijds niet zijn geëvalueerd, is er nu behoefte om de algemene regels omtrent grondwater alsnog te herzien. De aanpassingen die zijn gedaan hebben als gevolg dat de reikwijdte van de toepassing van de algemene regels is uitgebreid en dat de regels taalkundig verbeterd zijn om de leesbaarheid te vergroten;</text:p>
            <text:p text:style-name="al"/>
            <text:p text:style-name="al">gezien het feit dat de waterschappen Aa en Maas, Brabantse Delta en De Dommel een uniforme keur met bijbehorende uniforme algemene regels en beleidsregels hanteren, en deze ook in gezamenlijkheid actueel houden;</text:p>
            <text:p text:style-name="al"/>
            <text:p text:style-name="al">gelet op onder andere de Waterwet, de Algemene wet bestuursrecht, de Verordening water Noord-Brabant, en de Keur waterschap Aa en maas 2015;</text:p>
            <text:p text:style-name="al"/>
            <text:p text:style-name="al">gelet op afdeling 3.4 Algemene wet bestuursrecht ligt onderstaand besluit vanaf 3 oktober 2019 tot en met 14 november 2019 ter inzage:</text:p>
            <text:p text:style-name="al"/>
          </text:section>
          <text:section text:name="afkondiging_id1-3-2-1-2" text:style-name="afkondiging">
            <text:p text:style-name="afkondiging_top"/>
            <text:p text:style-name="al">O N T W E R P - B E S L U I T : </text:p>
            <text:list text:style-name="id1-3-2-1-2-2">
              <text:list-item text:style-override="id1-3-2-1-2-2-1">
                <text:number>1.</text:number>
                <text:p text:style-name="al">in de ‘Algemene regels waterschap Aa en maas’ de wijzigingen door te voeren zoals opgenomen in de bijlage bij dit besluit;</text:p>
              </text:list-item>
              <text:list-item text:style-override="id1-3-2-1-2-2-2">
                <text:number>2.</text:number>
                <text:p text:style-name="al">dit ontwerp-besluit wordt aangehaald als “Derde partiële herziening Algemene regels waterschap Aa en maas”;</text:p>
              </text:list-item>
              <text:list-item text:style-override="id1-3-2-1-2-2-3">
                <text:number>3.</text:number>
                <text:p text:style-name="al">dit ontwerp-besluit treedt in werking op 3 oktober 2019.</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section text:name="al-groep_id1-3-2-3-1-1" text:style-name="al-groep">
              <text:p text:style-name="al-groep_top"/>
              <text:p text:style-name="al">Aldus vastgesteld in de vergadering van het dagelijks bestuur van 24 september 2019,</text:p>
            </text:section>
            <text:p text:style-name="al-groep_al"/>
          </text:section>
          <text:section text:name="ondertekening_id1-3-2-3-2">
            <text:p><text:span text:style-name="functie">De secretaris</text:span></text:p>
            <text:p><text:span text:style-name="ondertekening_naam">
            <text:span text:style-name="voornaam">drs. P. </text:span>
            <text:span text:style-name="achternaam">Sennema</text:span>
          </text:span></text:p>
            <text:p><text:span text:style-name="functie">De dijkgraaf</text:span></text:p>
            <text:p><text:span text:style-name="ondertekening_naam">
            <text:span text:style-name="voornaam">drs. L.H.J. </text:span>
            <text:span text:style-name="achternaam">Verheijen</text:span>
          </text:span></text:p>
          </text:section>
        </text:section>
        <text:section text:name="bijlage_id1-3-2-4" text:style-name="bijlage">
          <text:p text:style-name="bijlage_top"/>
          <text:p text:style-name="al">
          <text:span text:style-name="nadrukvet">Inzage </text:span>
        </text:p>
          <text:p text:style-name="al">De bijbehorende ontwerpversie algemene regel kunt u downloaden aan de linkerzijde van de pagina.</text:p>
          <text:p text:style-name="al"/>
          <text:p text:style-name="al">
          <text:span text:style-name="nadrukvet">Zienswijzen </text:span>
        </text:p>
          <text:p text:style-name="al">Belanghebbenden kunnen gedurende de periode van terinzagelegging gemotiveerd hun zienswijze indienen bij het dagelijks bestuur van waterschap Aa en Maas. De zienswijze moet tenminste bevatten uw naam en adres, de dagtekening en een omschrijving van het besluit waar uw zienswijze betrekking op heeft. </text:p>
          <text:p text:style-name="al"/>
          <text:p text:style-name="al">
          <text:span text:style-name="nadrukvet">Wat gebeurt er met de zienswijzen? </text:span>
        </text:p>
          <text:p text:style-name="al">Het dagelijks bestuur stelt een inspraaknota vast met alle ingediende zienswijzen en de reactie van het dagelijks bestuur hierop. Degene die een zienswijze heeft ingediend, krijgt een afschrift van de inspraaknota toegezonden. In de nota van zienswijzen worden géén persoonsgegevens vermeld.</text:p>
          <text:p text:style-name="al"/>
          <text:p text:style-name="al">
          <text:span text:style-name="nadrukvet">Contact </text:span>
        </text:p>
          <text:p text:style-name="al">Voor vragen over deze bekendmaking kunt u contact opnemen met het secretariaat van de afdeling Planadvies en Vergunningen via een e-mail: <text:a xlink:href="mailto:secr_PenV@aaenmaas.nl" xlink:type="simple">secr_PenV@aaenmaas.nl</text:a></text:p>
        </text:section>
        <text:section text:name="bijlage_id1-3-2-5" text:style-name="bijlage">
          <text:p text:style-name="bijlage_top"/>
          <text:p text:style-name="artikel_kop_titel"><text:span text:style-name="label"> Bijlage </text:span> </text:p>
          <text:p text:style-name="al">
          <text:span text:style-name="nadrukvet">Toelichting</text:span>
        </text:p>
          <text:p text:style-name="al">In deze bijlage staat per algemene regel uit de ‘Algemene regels waterschap Aa en maas’ in een aparte tabel aangegeven welke veranderingen in de bestaande tekst doorgevoerd worden. Om makkelijk te kunnen verwijzen zijn alle wijzigingen genummerd (kolom 1). In de tweede kolom van de tabel staat de vindplaats in de algemene regel zoals deze laatst is vastgesteld op 3 december 2018. De wijziging is omschreven in de derde kolom en in de laatste kolom is kort omschreven waarom de wijziging wordt aangebracht. Er zijn alleen tabellen opgenomen voor algemene regels waarin daadwerkelijk iets aangepast wordt. Daar waar dat verduidelijkend is, is in de derde kolom de wijziging in rood aangegeven.</text:p>
          <text:p text:style-name="al"/>
          <text:p text:style-name="al">
          <text:span text:style-name="nadrukvet">Algemene regels 34 Algemene regels Grondwater </text:span>
        </text:p>
          <text:p text:style-name="al"/>
          <text:p text:style-name="al">
          <text:span text:style-name="nadrukvet">Artikel 1 Gebiedsaanwijzing</text:span>
        </text:p>
          <text:p text:style-name="al"/>
          <text:p text:style-name="al">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id 2</text:p>
                </table:table-cell>
                <table:table-cell table:style-name="entry" table:number-rows-spanned="1" table:number-columns-spanned="1">
                  <text:p text:style-name="table_al">
                    <text:span text:style-name="nadrukcur">De tekst van lid 2 luidt:</text:span>
                  </text:p>
                  <text:p text:style-name="table_al"/>
                  <text:p text:style-name="table_al">Per grondwaterdeelgebied gelden in de algemene regels de gebiedsspecifieke voorwaarden die opgenomen zijn in de onderstaande tabel. </text:p>
                  <text:p text:style-name="table_al">  </text:p>
                  <text:p text:style-name="table_al">
                    <text:span text:style-name="nadrukcur">Wordt vervangen door:</text:span>
                  </text:p>
                  <text:p text:style-name="table_al">  </text:p>
                  <text:p text:style-name="table_al">In het grondwaterdeelgebied is de put voor onttrekking of infiltreren niet dieper dan noodzakelijk en strekt zich maximaal tot in het watervoerende pakket dat in de onderstaande tabel is aangegeven.</text:p>
                  <text:p text:style-name="table_al">  </text:p>
                </table:table-cell>
                <table:table-cell table:style-name="entry" table:number-rows-spanned="1" table:number-columns-spanned="1">
                  <text:p text:style-name="table_al">De strekking van lid 2 en 3 waren nagenoeg gelijk. Daarom zijn deze twee leden samengevoegd in dit nieuwe lid 2.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id 3</text:p>
                </table:table-cell>
                <table:table-cell table:style-name="entry" table:number-rows-spanned="1" table:number-columns-spanned="1">
                  <text:p text:style-name="table_al">
                    <text:span text:style-name="nadrukcur">De tekst van lid 3 luidt:</text:span>
                  </text:p>
                  <text:p text:style-name="table_al">  </text:p>
                  <text:p text:style-name="table_al">De put voor onttrekking of infiltreren is niet dieper dan noodzakelijk en strekt zich maximaal tot in het watervoerende pakket dat in de onderstaande tabel is aangegeven.</text:p>
                  <text:p text:style-name="table_al">  </text:p>
                  <text:p text:style-name="table_al">
                    <text:span text:style-name="nadrukcur">Wordt vervangen door:</text:span>
                  </text:p>
                  <text:p text:style-name="table_al">  </text:p>
                  <text:p text:style-name="table_al">&lt; vervallen &gt; </text:p>
                  <text:p text:style-name="table_al">    </text:p>
                </table:table-cell>
                <table:table-cell table:style-name="entry" table:number-rows-spanned="1" table:number-columns-spanned="1">
                  <text:p text:style-name="table_al">Lid 3 is samengevoegd met lid 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id 4</text:p>
                </table:table-cell>
                <table:table-cell table:style-name="entry" table:number-rows-spanned="1" table:number-columns-spanned="1">
                  <text:p text:style-name="table_al">
                    <text:span text:style-name="nadrukcur">De tekst van lid 4 luidt:</text:span>
                  </text:p>
                  <text:p text:style-name="table_al"/>
                  <text:p text:style-name="table_al">De uitgangspunten op grond van lid 2 gelden niet indien en voor zover in een algemene regel specifiek andere voorwaarden zijn opgenomen.</text:p>
                  <text:p text:style-name="table_al">  </text:p>
                  <text:p text:style-name="table_al">
                    <text:span text:style-name="nadrukcur">Wordt vervangen door:</text:span>
                  </text:p>
                  <text:p text:style-name="table_al">  </text:p>
                  <text:p text:style-name="table_al">&lt; vervallen &gt; </text:p>
                </table:table-cell>
                <table:table-cell table:style-name="entry" table:number-rows-spanned="1" table:number-columns-spanned="1">
                  <text:p text:style-name="table_al">Omdat er aan lid 2 geen invulling wordt gegeven, en om deze reden wordt geschrapt, is lid 4 daarmee ook overbodig.</text:p>
                </table:table-cell>
              </table:table-row>
            </table:table>
            <text:p text:style-name="table_bottom"/>
          </text:section>
          <text:p text:style-name="al"/>
          <text:p text:style-name="al">
          <text:span text:style-name="nadrukvet">Artikel 2 Algemene voorschriften voor onttrekking en infiltratie</text:span>
        </text:p>
          <text:p text:style-name="al"/>
          <text:p text:style-name="al">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rtikel 2</text:p>
                </table:table-cell>
                <table:table-cell table:style-name="entry" table:number-rows-spanned="1" table:number-columns-spanned="1">
                  <text:p text:style-name="table_al">
                    <text:span text:style-name="nadrukcur">Aan artikel 2 worden de leden 3 tot en met 6 toegevoegd:</text:span>
                  </text:p>
                  <text:p text:style-name="table_al">  </text:p>
                  <text:list text:style-name="id1-3-2-5-15-1-5-2-3-3">
                    <text:list-item text:style-override="id1-3-2-5-15-1-5-2-3-3-1">
                      <text:number>3.</text:number>
                      <text:p text:style-name="table_al">Degene die die grondwater onttrekt buiten de Beschermde gebieden, attentiegebieden en de invloedsgebieden Natura 2000 behoeve van de beregening van grasland, akkerbouw, vollegronds tuinbouw, vollegronds boomteelt, glastuinbouw, container- en substraatteelt, beschikt over een bedrijfswaterplan.</text:p>
                    </text:list-item>
                    <text:list-item text:style-override="id1-3-2-5-15-1-5-2-3-3-2">
                      <text:number>4.</text:number>
                      <text:p text:style-name="table_al">Het bedrijfswaterplan bevat waterconserverende en/of waterbesparende maatregelen, en is opgesteld en uitgevoerd met inachtneming van bijlage 1 behorende bij deze Algemene Regels en de daarin vervatte voorschriften.</text:p>
                    </text:list-item>
                    <text:list-item text:style-override="id1-3-2-5-15-1-5-2-3-3-3">
                      <text:number>5.</text:number>
                      <text:p text:style-name="table_al">De in het bedrijfswaterplan opgenomen maatregelen zijn uitgevoerd voorafgaand aan de onttrekking.</text:p>
                    </text:list-item>
                    <text:list-item text:style-override="id1-3-2-5-15-1-5-2-3-3-4">
                      <text:number>6.</text:number>
                      <text:p text:style-name="table_al">De leden 3, 4 en 5 zijn niet van toepassing op kleine onttrekkingen zoals bedoeld in artikel 3.</text:p>
                    </text:list-item>
                  </text:list>
                </table:table-cell>
                <table:table-cell table:style-name="entry" table:number-rows-spanned="1" table:number-columns-spanned="1">
                  <text:p text:style-name="table_al">Uitgangspunt is dat degene die beregent altijd over een bedrijfswaterplant dient te beschikken. Het maakt daarbij niet uit of dat om een vergunningplichtige onttrekking gaat, of een onttrekking die valt onder deze algemene regels. De nieuwe leden 3 tot en met 6 dienen hiervoor. Een bedrijfswaterplan is niet vereist als het gaat om kleine onttrekkingen zoals bedoeld in artikel 3 van Algemene regel 34.</text:p>
                  <text:p text:style-name="table_al">  </text:p>
                  <text:p text:style-name="table_al">Verder is er voor gekozen om het model-bedrijfswaterplan als bijlage toe te voegen aan de algemene regels. Hiernaar wordt verwezen in lid 4 van artikel 2.</text:p>
                </table:table-cell>
              </table:table-row>
            </table:table>
            <text:p text:style-name="table_bottom"/>
          </text:section>
          <text:p text:style-name="al">  </text:p>
          <text:p text:style-name="al">
          <text:span text:style-name="nadrukvet">Artikel 4 beregening van grasland </text:span>
        </text:p>
          <text:p text:style-name="al">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id 1</text:p>
                </table:table-cell>
                <table:table-cell table:style-name="entry" table:number-rows-spanned="1" table:number-columns-spanned="1">
                  <text:p text:style-name="table_al">
                    <text:span text:style-name="nadrukcur">De tekst van lid 1, aanhef, luidt:</text:span>
                  </text:p>
                  <text:p text:style-name="table_al">  </text:p>
                  <text:p text:style-name="table_al">Een vergunning tot het onttrekken van grondwater is niet vereist voor beregening van grasland:</text:p>
                  <text:p text:style-name="table_al">  </text:p>
                  <text:p text:style-name="table_al">
                    <text:span text:style-name="nadrukcur">Wordt vervangen door:</text:span>
                  </text:p>
                  <text:p text:style-name="table_al">  </text:p>
                  <text:p text:style-name="table_al">Een vergunning tot het onttrekken van grondwater is niet vereist voor beregening van grasland voor zover:</text:p>
                  <text:p text:style-name="table_al">  </text:p>
                </table:table-cell>
                <table:table-cell table:style-name="entry" table:number-rows-spanned="1" table:number-columns-spanned="1">
                  <text:p text:style-name="table_al">Betreft een taalkundige correcti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Lid 1, sub b</text:p>
                </table:table-cell>
                <table:table-cell table:style-name="entry" table:number-rows-spanned="1" table:number-columns-spanned="1">
                  <text:p text:style-name="table_al">
                    <text:span text:style-name="nadrukcur">De tekst van lid 1, sub b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style-name="table_al">de onttrekkingsinrichting een maximale pompcapaciteit van 70 m3 per uur heeft;</text:p>
                  <text:p text:style-name="table_al">  </text:p>
                </table:table-cell>
                <table:table-cell table:style-name="entry" table:number-rows-spanned="1" table:number-columns-spanned="1">
                  <text:p text:style-name="table_al">Betreft een taalkundige correcti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Lid 1, sub e</text:p>
                </table:table-cell>
                <table:table-cell table:style-name="entry" table:number-rows-spanned="1" table:number-columns-spanned="1">
                  <text:p text:style-name="table_al">
                    <text:span text:style-name="nadrukcur">De tekst van lid 1, sub e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style-name="table_al">&lt; vervallen &gt;</text:p>
                  <text:p text:style-name="table_al"/>
                  <text:p text:style-name="table_al"/>
                </table:table-cell>
                <table:table-cell table:style-name="entry" table:number-rows-spanned="1" table:number-columns-spanned="1">
                  <text:p text:style-name="table_al">Deze eis is toegevoegd aan artikel 2, verdeeld over lid 3 en lid 5, algemene voorschriften voor onttrekking en infiltrati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Lid 2</text:p>
                </table:table-cell>
                <table:table-cell table:style-name="entry" table:number-rows-spanned="1" table:number-columns-spanned="1">
                  <text:p text:style-name="table_al">
                    <text:span text:style-name="nadrukcur">De tekst van lid 2 luidt:</text:span>
                  </text:p>
                  <text:p text:style-name="table_al">  </text:p>
                  <text:p text:style-name="table_al">Degene die grondwater onttrekt als bedoeld in het eerste lid voldoet aan de volgende voorschriften:</text:p>
                  <text:p text:style-name="table_al">  </text:p>
                  <text:p text:style-name="table_al">
                    <text:span text:style-name="nadrukcur">Wordt vervangen door:</text:span>
                  </text:p>
                  <text:p text:style-name="table_al">  </text:p>
                  <text:p text:style-name="table_al">Degene die grondwater onttrekt als bedoeld in het eerste lid, gebruikt dit alleen voor graslandberegening. </text:p>
                  <text:p text:style-name="table_al">  </text:p>
                </table:table-cell>
                <table:table-cell table:style-name="entry" table:number-rows-spanned="1" table:number-columns-spanned="1">
                  <text:p text:style-name="table_al">Betreft een taalkundige correctie omdat opsomming is verwijder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Lid 2, sub a</text:p>
                </table:table-cell>
                <table:table-cell table:style-name="entry" table:number-rows-spanned="1" table:number-columns-spanned="1">
                  <text:p text:style-name="table_al">
                    <text:span text:style-name="nadrukcur">De tekst van lid 2, sub a luidt:</text:span>
                  </text:p>
                  <text:p text:style-name="table_al">  </text:p>
                  <text:p text:style-name="table_al">het onttrokken grondwater wordt alleen gebruikt voor graslandberegening en;</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verwerkt in aanhef van lid 2.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id 2, sub b</text:p>
                </table:table-cell>
                <table:table-cell table:style-name="entry" table:number-rows-spanned="1" table:number-columns-spanned="1">
                  <text:p text:style-name="table_al">
                    <text:span text:style-name="nadrukcur">De tekst van lid 2, sub b luidt:</text:span>
                  </text:p>
                  <text:p text:style-name="table_al">  </text:p>
                  <text:p text:style-name="table_al">er wordt niet meer grondwater onttrokken dan noodzakelijk is voor het beoogde gebruik en;</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reeds vermeld in artikel 2 lid 1, de algemene voorschriften voor onttrekking en infiltratie.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Lid 2, sub c</text:p>
                </table:table-cell>
                <table:table-cell table:style-name="entry" table:number-rows-spanned="1" table:number-columns-spanned="1">
                  <text:p text:style-name="table_al">
                    <text:span text:style-name="nadrukcur">De tekst van lid 2, sub c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toegevoegd aan artikel 2, verdeeld over lid 3 en lid 5, algemene voorschriften voor onttrekking en infiltratie.</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Lid 4</text:p>
                </table:table-cell>
                <table:table-cell table:style-name="entry" table:number-rows-spanned="1" table:number-columns-spanned="1">
                  <text:p text:style-name="table_al">
                    <text:span text:style-name="nadrukcur">De tekst van lid 4 luidt:</text:span>
                  </text:p>
                  <text:p text:style-name="table_al">  </text:p>
                  <text:p text:style-name="table_al">Het bepaalde in het eerste lid, onder e, vervalt per 1 januari 2018.</text:p>
                  <text:p text:style-name="table_al">  </text:p>
                  <text:p text:style-name="table_al">
                    <text:span text:style-name="nadrukcur">Wordt vervangen door:</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table_al">  </text:p>
                </table:table-cell>
                <table:table-cell table:style-name="entry" table:number-rows-spanned="1" table:number-columns-spanned="1">
                  <text:p text:style-name="table_al">Genoemde datum is verstreken en daarmee is deze bepaling overbodig geworden. </text:p>
                  <text:p text:style-name="table_al">  </text:p>
                  <text:p text:style-name="table_al">Het oude lid 6 komt hiervoor in de plaats. Dit betreft een redactionele aanpassing.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Lid 5</text:p>
                </table:table-cell>
                <table:table-cell table:style-name="entry" table:number-rows-spanned="1" table:number-columns-spanned="1">
                  <text:p text:style-name="table_al">
                    <text:span text:style-name="nadrukcur">De tekst van lid 5 luidt:</text:span>
                  </text:p>
                  <text:p text:style-name="table_al">  </text:p>
                  <text:p text:style-name="table_al">Het bepaalde in het tweede lid, onder c, treedt eerst in werking per 1 januari 2018.</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Genoemde datum is verstreken en daarmee is deze bepaling overbodig geworden.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Lid 6</text:p>
                </table:table-cell>
                <table:table-cell table:style-name="entry" table:number-rows-spanned="1" table:number-columns-spanned="1">
                  <text:p text:style-name="table_al">
                    <text:span text:style-name="nadrukcur">De tekst van lid 6 luidt:</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Betreft een redactionele aanpassing omdat de inhoud van dit lid is verplaatst naar lid 4. </text:p>
                </table:table-cell>
              </table:table-row>
            </table:table>
            <text:p text:style-name="table_bottom"/>
          </text:section>
          <text:p text:style-name="al">   </text:p>
          <text:p text:style-name="al">
          <text:span text:style-name="nadrukvet">Artikel 5 beregening van akkerbouw, vollegronds tuinbouw en vollegronds boomteelt </text:span>
        </text:p>
          <text:p text:style-name="al"> </text:p>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itel artikel 5</text:p>
                </table:table-cell>
                <table:table-cell table:style-name="entry" table:number-rows-spanned="1" table:number-columns-spanned="1">
                  <text:p text:style-name="table_al">
                    <text:span text:style-name="nadrukcur">De tekst van artikel 5 luidt:</text:span>
                  </text:p>
                  <text:p text:style-name="table_al">  </text:p>
                  <text:p text:style-name="table_al">Artikel 5 beregening van akkerbouw, vollegronds tuinbouw en vollegronds boomteelt </text:p>
                  <text:p text:style-name="table_al">  </text:p>
                  <text:p text:style-name="table_al">
                    <text:span text:style-name="nadrukcur">Wordt vervangen door:</text:span>
                  </text:p>
                  <text:p text:style-name="table_al">  </text:p>
                  <text:p text:style-name="table_al">Artikel 5 beregening van akkerbouw, vollegronds tuinbouw, vollegronds boomteelt, glastuinbouw, container- en substraatteelt </text:p>
                  <text:p text:style-name="table_al">    </text:p>
                </table:table-cell>
                <table:table-cell table:style-name="entry" table:number-rows-spanned="1" table:number-columns-spanned="1">
                  <text:p text:style-name="table_al">Betreft een redactionele aanpassing naar aanleiding van de inhoudelijke wijzigingen van dit artike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id 1</text:p>
                </table:table-cell>
                <table:table-cell table:style-name="entry" table:number-rows-spanned="1" table:number-columns-spanned="1">
                  <text:p text:style-name="table_al">
                    <text:span text:style-name="nadrukcur">De tekst van lid 1, aanhef, luidt:</text:span>
                  </text:p>
                  <text:p text:style-name="table_al">  </text:p>
                  <text:p text:style-name="table_al">Een vergunning tot het onttrekken van grondwater is niet vereist voor gebruik ten behoeve van akkerbouw, vollegronds tuinbouw en vollegronds boomteelt:</text:p>
                  <text:p text:style-name="table_al">  </text:p>
                  <text:p text:style-name="table_al">
                    <text:span text:style-name="nadrukcur">Wordt vervangen door:</text:span>
                  </text:p>
                  <text:p text:style-name="table_al">  </text:p>
                  <text:p text:style-name="table_al">Een vergunning tot het onttrekken van grondwater is niet vereist voor gebruik ten behoeve van akkerbouw, vollegronds tuinbouw, vollegronds boomteelt, glastuinbouw, container- en substraatteelt voor zover:</text:p>
                  <text:p text:style-name="table_al">  </text:p>
                </table:table-cell>
                <table:table-cell table:style-name="entry" table:number-rows-spanned="1" table:number-columns-spanned="1">
                  <text:p text:style-name="table_al">Uit praktijkervaring blijkt dat ook beregening van gewassen voor “glastuinbouw, container- en substraatteelt” op dezelfde wijze gedereguleerd (van vergunningplicht naar algemene regel) kan worden als de beregening van gewassen voor “akkerbouw, vollegronds tuinbouw en vollegronds boomteelt”.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id 1, sub b</text:p>
                </table:table-cell>
                <table:table-cell table:style-name="entry" table:number-rows-spanned="1" table:number-columns-spanned="1">
                  <text:p text:style-name="table_al">
                    <text:span text:style-name="nadrukcur">De tekst van lid 1, sub b luidt:</text:span>
                  </text:p>
                  <text:p text:style-name="table_al">  </text:p>
                  <text:p text:style-name="table_al">per onttrekkingsinrichting is de maximale pompcapaciteit 100 m<text:span text:style-name="sup">3</text:span> per uur en; </text:p>
                  <text:p text:style-name="table_al">  </text:p>
                  <text:p text:style-name="table_al">
                    <text:span text:style-name="nadrukcur">Wordt vervangen door:</text:span>
                  </text:p>
                  <text:p text:style-name="table_al"/>
                  <text:p text:style-name="table_al">de onttrekkingsinrichting een maximale pompcapaciteit van 100 m<text:span text:style-name="sup">3</text:span> per uur heeft; </text:p>
                  <text:p text:style-name="table_al">  </text:p>
                </table:table-cell>
                <table:table-cell table:style-name="entry" table:number-rows-spanned="1" table:number-columns-spanned="1">
                  <text:p text:style-name="table_al">Betreft een taalkundige correcti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Lid 1, sub c</text:p>
                </table:table-cell>
                <table:table-cell table:style-name="entry" table:number-rows-spanned="1" table:number-columns-spanned="1">
                  <text:p text:style-name="table_al">
                    <text:span text:style-name="nadrukcur">De tekst van lid 1, sub c luidt:</text:span>
                  </text:p>
                  <text:p text:style-name="table_al">  </text:p>
                  <text:p text:style-name="table_al">er is niet meer dan 1 put per 5 hectare aanwezig en; </text:p>
                  <text:p text:style-name="table_al">  </text:p>
                  <text:p text:style-name="table_al">
                    <text:span text:style-name="nadrukcur">Wordt vervangen door:</text:span>
                  </text:p>
                  <text:p text:style-name="table_al">  </text:p>
                  <text:p text:style-name="table_al">er niet meer dan 1 put per 5 hectare aanwezig is en;</text:p>
                  <text:p text:style-name="table_al">  </text:p>
                </table:table-cell>
                <table:table-cell table:style-name="entry" table:number-rows-spanned="1" table:number-columns-spanned="1">
                  <text:p text:style-name="table_al">Betreft een taalkundige correctie.</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Lid 1, sub d</text:p>
                </table:table-cell>
                <table:table-cell table:style-name="entry" table:number-rows-spanned="1" table:number-columns-spanned="1">
                  <text:p text:style-name="table_al">
                    <text:span text:style-name="nadrukcur">De tekst van lid 1, sub d luidt:</text:span>
                  </text:p>
                  <text:p text:style-name="table_al">  </text:p>
                  <text:p text:style-name="table_al">De putten zijn niet dieper dan in artikel 34.1 is bepaald;</text:p>
                  <text:p text:style-name="table_al">  </text:p>
                  <text:p text:style-name="table_al">
                    <text:span text:style-name="nadrukcur">Wordt vervangen door:</text:span>
                  </text:p>
                  <text:p text:style-name="table_al">  </text:p>
                  <text:p text:style-name="table_al">putten niet dieper zijn dan in artikel 34.1 is bepaald;</text:p>
                  <text:p text:style-name="table_al">  </text:p>
                </table:table-cell>
                <table:table-cell table:style-name="entry" table:number-rows-spanned="1" table:number-columns-spanned="1">
                  <text:p text:style-name="table_al">Betreft een taalkundige correctie.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id 1, sub e</text:p>
                </table:table-cell>
                <table:table-cell table:style-name="entry" table:number-rows-spanned="1" table:number-columns-spanned="1">
                  <text:p text:style-name="table_al">
                    <text:span text:style-name="nadrukcur">De tekst van lid 1, sub e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wordt toegevoegd aan artikel 2, verdeeld over lid 3 en lid 5, algemene voorschriften voor onttrekking en infiltratie.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Lid 2</text:p>
                </table:table-cell>
                <table:table-cell table:style-name="entry" table:number-rows-spanned="1" table:number-columns-spanned="1">
                  <text:p text:style-name="table_al">
                    <text:span text:style-name="nadrukcur">De tekst van lid 2 luidt:</text:span>
                  </text:p>
                  <text:p text:style-name="table_al">  </text:p>
                  <text:p text:style-name="table_al">Degene die grondwater onttrekt als bedoeld in het eerste lid voldoet aan de volgende voorschriften:</text:p>
                  <text:p text:style-name="table_al">  </text:p>
                  <text:p text:style-name="table_al">
                    <text:span text:style-name="nadrukcur">Wordt vervangen door:</text:span>
                  </text:p>
                  <text:p text:style-name="table_al">  </text:p>
                  <text:p text:style-name="table_al">Degene die grondwater onttrekt als bedoeld in het eerste lid, gebruikt dit alleen voor de beregening van gewassen voor de akkerbouw, vollegronds tuinbouw, vollegronds boomteelt, glastuinbouw, container- en substraatteelt. </text:p>
                </table:table-cell>
                <table:table-cell table:style-name="entry" table:number-rows-spanned="1" table:number-columns-spanned="1">
                  <text:p text:style-name="table_al">Toevoeging van de sectoren zoals genoemd in lid 1 en tevens een taalkundige verbetering gedaan.</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Lid 2, sub a</text:p>
                </table:table-cell>
                <table:table-cell table:style-name="entry" table:number-rows-spanned="1" table:number-columns-spanned="1">
                  <text:p text:style-name="table_al">
                    <text:span text:style-name="nadrukcur">De tekst van lid 2, sub a luidt:</text:span>
                  </text:p>
                  <text:p text:style-name="table_al">  </text:p>
                  <text:p text:style-name="table_al">het onttrokken grondwater wordt alleen gebruikt voor beregening van gewassen voor de akkerbouw, vollegronds tuinbouw en vollegronds boomteelt;</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verwerkt in aanhef van lid 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Lid 2, sub b</text:p>
                </table:table-cell>
                <table:table-cell table:style-name="entry" table:number-rows-spanned="1" table:number-columns-spanned="1">
                  <text:p text:style-name="table_al">
                    <text:span text:style-name="nadrukcur">De tekst van lid 2, sub b luidt:</text:span>
                  </text:p>
                  <text:p text:style-name="table_al">  </text:p>
                  <text:p text:style-name="table_al">er wordt niet meer grondwater onttrokken dan noodzakelijk is voor het beoogde gebruik;</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reeds vermeld in artikel 2 lid 1, de algemene voorschriften voor onttrekking en infiltratie.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Lid 2, sub c</text:p>
                </table:table-cell>
                <table:table-cell table:style-name="entry" table:number-rows-spanned="1" table:number-columns-spanned="1">
                  <text:p text:style-name="table_al">
                    <text:span text:style-name="nadrukcur">De tekst van lid 2, sub c luidt:</text:span>
                  </text:p>
                  <text:p text:style-name="table_al">  </text:p>
                  <text:p text:style-name="table_al">de houder van de onttrekkingsinrichting beschikt over een bedrijfswaterplan en de daarin opgenomen maatregelen zijn uitgevoerd.</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Deze eis is toegevoegd aan artikel 2, verdeeld over lid 3 en lid 5, algemene voorschriften voor onttrekking en infiltratie.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Lid 3</text:p>
                </table:table-cell>
                <table:table-cell table:style-name="entry" table:number-rows-spanned="1" table:number-columns-spanned="1">
                  <text:p text:style-name="table_al">
                    <text:span text:style-name="nadrukcur">De tekst van lid 3 luidt:</text:span>
                  </text:p>
                  <text:p text:style-name="table_al">  </text:p>
                  <text:p text:style-name="table_al">Vergunningen verleend voor activiteiten als bedoeld in dit artikel vervallen met ingang van 1 januari 2018.</text:p>
                  <text:p text:style-name="table_al">  </text:p>
                  <text:p text:style-name="table_al">
                    <text:span text:style-name="nadrukcur">Wordt vervangen door:</text:span>
                  </text:p>
                  <text:p text:style-name="table_al">  </text:p>
                  <text:p text:style-name="table_al">Vergunningen verleend voor activiteiten ten behoeve van akkerbouw, vollegronds tuinbouw en vollegronds boomteelt vervallen met ingang van 1 januari 2018.</text:p>
                  <text:p text:style-name="table_al">  </text:p>
                </table:table-cell>
                <table:table-cell table:style-name="entry" table:number-rows-spanned="1" table:number-columns-spanned="1">
                  <text:p text:style-name="table_al">Door de toevoeging van de sectoren glastuinbouw, container- en substraatteelt, moet een onderscheid worden aangebracht in de vervaldatum van de voorheen verleende vergunningen voor deze bedrijven.</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Lid 4</text:p>
                </table:table-cell>
                <table:table-cell table:style-name="entry" table:number-rows-spanned="1" table:number-columns-spanned="1">
                  <text:p text:style-name="table_al">
                    <text:span text:style-name="nadrukcur">De tekst van lid 4 luidt:</text:span>
                  </text:p>
                  <text:p text:style-name="table_al">  </text:p>
                  <text:p text:style-name="table_al">Het bepaalde in het eerste lid, onder e, vervalt per 1 januari 2018.</text:p>
                  <text:p text:style-name="table_al">  </text:p>
                  <text:p text:style-name="table_al">
                    <text:span text:style-name="nadrukcur">Wordt vervangen door:</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table_al">  </text:p>
                </table:table-cell>
                <table:table-cell table:style-name="entry" table:number-rows-spanned="1" table:number-columns-spanned="1">
                  <text:p text:style-name="table_al">Genoemde datum is verstreken en daarmee is het oude lid 5 overbodig geworden en wordt deze vervangen door lid 6.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Lid 5</text:p>
                </table:table-cell>
                <table:table-cell table:style-name="entry" table:number-rows-spanned="1" table:number-columns-spanned="1">
                  <text:p text:style-name="table_al">
                    <text:span text:style-name="nadrukcur">De tekst van lid 5 luidt:</text:span>
                  </text:p>
                  <text:p text:style-name="table_al">  </text:p>
                  <text:p text:style-name="table_al">Het bepaalde in het tweede lid, onder c, treedt eerst in werking per 1 januari 2018.</text:p>
                  <text:p text:style-name="table_al">  </text:p>
                  <text:p text:style-name="table_al">
                    <text:span text:style-name="nadrukcur">Wordt vervangen door:</text:span>
                  </text:p>
                  <text:p text:style-name="table_al">  </text:p>
                  <text:p text:style-name="table_al">&lt; vervallen &gt;</text:p>
                  <text:p text:style-name="table_al"/>
                </table:table-cell>
                <table:table-cell table:style-name="entry" table:number-rows-spanned="1" table:number-columns-spanned="1">
                  <text:p text:style-name="table_al">Genoemde datum is verstreken en daarmee is het oude lid 5 overbodig geworden.</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Lid 6</text:p>
                </table:table-cell>
                <table:table-cell table:style-name="entry" table:number-rows-spanned="1" table:number-columns-spanned="1">
                  <text:p text:style-name="table_al">
                    <text:span text:style-name="nadrukcur">De tekst van lid 6 luidt:</text:span>
                  </text:p>
                  <text:p text:style-name="table_al">  </text:p>
                  <text:p text:style-name="table_al">Degene die grondwater onttrekt conform dit artikel meldt dit tenminste 4 weken voor start van de werkzaamheden. De melding bevat tenminste de locatie van de put(ten), de maximale pompcapaciteit, de diepte van de put en het bedrijfswaterplan. Ten aanzien van booractiviteiten is tevens artikel 34.9 van toepassing. Deze melding is niet vereist, indien eerder een melding overeenkomstig dit artikel is gedaan en door deze onttrekking geen afwijking ontstaat van de bij die melding verstrekte gegevens.</text:p>
                  <text:p text:style-name="table_al">  </text:p>
                  <text:p text:style-name="table_al">
                    <text:span text:style-name="nadrukcur">Wordt vervangen door:</text:span>
                  </text:p>
                  <text:p text:style-name="table_al">  </text:p>
                  <text:p text:style-name="table_al">&lt; vervallen &gt;</text:p>
                  <text:p text:style-name="table_al">  </text:p>
                </table:table-cell>
                <table:table-cell table:style-name="entry" table:number-rows-spanned="1" table:number-columns-spanned="1">
                  <text:p text:style-name="table_al">Het oude lid 6 is verplaatst naar lid 4. Betreft een redactionele aanpassing.</text:p>
                </table:table-cell>
              </table:table-row>
            </table:table>
            <text:p text:style-name="table_bottom"/>
          </text:section>
          <text:p text:style-name="al"> </text:p>
          <text:p text:style-name="al">
          <text:span text:style-name="nadrukvet">Artikel 9 Meldplicht</text:span>
        </text:p>
          <text:p text:style-name="al">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Lid 1, sub b</text:p>
                </table:table-cell>
                <table:table-cell table:style-name="entry" table:number-rows-spanned="1" table:number-columns-spanned="1">
                  <text:p text:style-name="table_al">
                    <text:span text:style-name="nadrukcur">De tekst van lid 1, sub b luidt:</text:span>
                  </text:p>
                  <text:p text:style-name="table_al">  </text:p>
                  <text:p text:style-name="table_al">Door de houder van de onttrekkingsinrichting dient binnen 4 weken na uitvoering van de boring de beschrijving van het veldwerk zoals die vereist is krachtens het Besluit bodemkwaliteit, eveneens aan het bestuur te worden gestuurd.</text:p>
                  <text:p text:style-name="table_al">  </text:p>
                  <text:p text:style-name="table_al">
                    <text:span text:style-name="nadrukcur">Wordt vervangen door:</text:span>
                  </text:p>
                  <text:p text:style-name="table_al">  </text:p>
                  <text:p text:style-name="table_al">Door de houder van de onttrekkingsinrichting of degene die grondwater onttrekt dient binnen 4 weken na uitvoering van de boring de beschrijving van het veldwerk zoals die vereist is krachtens het Besluit bodemkwaliteit, eveneens aan het bestuur te worden gestuurd.</text:p>
                  <text:p text:style-name="table_al">  </text:p>
                </table:table-cell>
                <table:table-cell table:style-name="entry" table:number-rows-spanned="1" table:number-columns-spanned="1">
                  <text:p text:style-name="table_al">Door deze wijziging wordt de reikwijdte van dit artikel verbreed, omdat hiermee ook een pachter of gebruiker verantwoordelijk kan worden gesteld om het waterschap in te lichten i.p.v. alleen de houder/eigenaar van een onttrekkingsinrichting.</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Lid 1, sub c</text:p>
                </table:table-cell>
                <table:table-cell table:style-name="entry" table:number-rows-spanned="1" table:number-columns-spanned="1">
                  <text:p text:style-name="table_al">
                    <text:span text:style-name="nadrukcur">De tekst van lid 1, sub c luidt:</text:span>
                  </text:p>
                  <text:p text:style-name="table_al">  </text:p>
                  <text:p text:style-name="table_al">Bij afdichting van een put dient door de houder van de onttrekkingsinrichting binnen 4 weken na uitvoering, het veldwerkverslag zoals die vereist is krachtens het Besluit bodemkwaliteit, eveneens aan het bestuur te worden gestuurd.</text:p>
                  <text:p text:style-name="table_al">  </text:p>
                  <text:p text:style-name="table_al">
                    <text:span text:style-name="nadrukcur">Wordt vervangen door:</text:span>
                  </text:p>
                  <text:p text:style-name="table_al">  </text:p>
                  <text:p text:style-name="table_al">Bij afdichting van een put dient door de houder van de onttrekkingsinrichting of degene die grondwater onttrok binnen 4 weken na uitvoering, het veldwerkverslag zoals die vereist is krachtens het Besluit bodemkwaliteit, eveneens aan het bestuur te worden gestuurd.</text:p>
                </table:table-cell>
                <table:table-cell table:style-name="entry" table:number-rows-spanned="1" table:number-columns-spanned="1">
                  <text:p text:style-name="table_al">Door deze wijziging wordt de reikwijdte van dit artikel verbreed, omdat hiermee ook een pachter of gebruiker verantwoordelijk kan worden gehouden om het waterschap in te lichten i.p.v. alleen de houder/eigenaar van een onttrekkingsinrichting. </text:p>
                </table:table-cell>
              </table:table-row>
            </table:table>
            <text:p text:style-name="table_bottom"/>
          </text:section>
          <text:p text:style-name="al">    </text:p>
          <text:p text:style-name="al">
          <text:span text:style-name="nadrukvet">Artikel 10 begripsomschrijvingen </text:span>
        </text:p>
          <text:p text:style-name="al"> </text:p>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begrip ‘Bedrijfs-waterplan’</text:p>
                </table:table-cell>
                <table:table-cell table:style-name="entry" table:number-rows-spanned="1" table:number-columns-spanned="1">
                  <text:p text:style-name="table_al">
                    <text:span text:style-name="nadrukcur">De toelichting luidt:</text:span>
                  </text:p>
                  <text:p text:style-name="table_al">  </text:p>
                  <text:p text:style-name="table_al">Bedrijfswaterplan: plan van waterconserverende en/of waterbesparende maatregelen welke worden genomen door of namens de houder van een onttrekkingsinrichting, door de houder van de onttrekkingsinrichting opgesteld conform een door het bestuur vastgesteld model;</text:p>
                  <text:p text:style-name="table_al">  </text:p>
                  <text:p text:style-name="table_al">
                    <text:span text:style-name="nadrukcur">Wordt vervangen door:</text:span>
                  </text:p>
                  <text:p text:style-name="table_al"/>
                  <text:p text:style-name="table_al">
                    <text:span text:style-name="nadrukcur">Bedrijfswaterplan:</text:span> plan van waterconserverende en/of waterbesparende maatregelen welke wordt opgesteld en uitgevoerd door of namens de houder van de onttrekkingsinrichting of degene die grondwater onttrekt, conform een door het bestuur vastgesteld model;</text:p>
                  <text:p text:style-name="table_al">  </text:p>
                </table:table-cell>
                <table:table-cell table:style-name="entry" table:number-rows-spanned="1" table:number-columns-spanned="1">
                  <text:p text:style-name="table_al">Door deze wijziging wordt de reikwijdte van het begrip verbreed, omdat hiermee ook een pachter of gebruiker verplicht wordt om het waterschap in te lichten i.p.v. alleen de houder/eigenaar van een onttrekkingsinrichting. </text:p>
                  <text:p text:style-name="table_al">  </text:p>
                  <text:p text:style-name="table_al">Tevens een taalkundige aanpassing gedaan.</text:p>
                </table:table-cell>
              </table:table-row>
            </table:table>
            <text:p text:style-name="table_bottom"/>
          </text:section>
          <text:p text:style-name="al"/>
          <text:p text:style-name="al">
          <text:span text:style-name="nadrukvet">35. Toelichting bij de algemene regels grondwater </text:span>
        </text:p>
          <text:p text:style-name="al"/>
          <text:p text:style-name="al">
          <text:span text:style-name="nadrukvet">Artikelsgewijze toelichting</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rtikel 1</text:p>
                </table:table-cell>
                <table:table-cell table:style-name="entry" table:number-rows-spanned="1" table:number-columns-spanned="1">
                  <text:p text:style-name="table_al">
                    <text:span text:style-name="nadrukcur">De tekst luidt:</text:span>
                  </text:p>
                  <text:p text:style-name="table_al">  </text:p>
                  <text:p text:style-name="table_al">Dit artikel regelt het vaststellen van de kaart waarop de gebiedsindeling voor het grondwaterbeleid is weergegeven. Dit artikel regelt niet de aanwijzing van de Beschermde gebieden en de attentiegebieden, want dat is in de keur geregeld, omdat die kaart de basis vormt voor een onderscheid in twee soorten vergunningplicht (grondwater resp. oppervlaktewaterlichamen).</text:p>
                  <text:p text:style-name="table_al">Voor het aanduiden van de bodemopbouw bestaan meerdere typologieën in Nederland. In de algemene regels en beleidsregels sluit het waterschap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p text:style-name="table_al">  </text:p>
                  <text:p text:style-name="table_al">
                    <text:span text:style-name="nadrukcur">Wordt vervangen door:</text:span>
                  </text:p>
                  <text:p text:style-name="table_al">  </text:p>
                  <text:p text:style-name="table_al">Dit artikel regelt het vaststellen van de kaart waarop de gebiedsindeling voor het grondwaterbeleid is weergegeven. Dit artikel regelt niet de aanwijzing van de Beschermde gebieden en de attentiegebieden, want dat is in de keur geregeld, omdat die kaart de basis vormt voor een onderscheid in twee soorten vergunningplicht (grondwater resp. oppervlaktewaterlichamen).</text:p>
                  <text:p text:style-name="table_al">Voor het aanduiden van de bodemopbouw bestaan meerdere typologieën in Nederland. In de algemene regels en beleidsregels sluit het waterschap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artikel 25 Besluit bodemkwaliteit.</text:p>
                  <text:p text:style-name="table_al">De tabel in het tweede lid is vertaald in een kaart die een indicatie geeft van de maximale diepte van de put in meters minus maaiveld. Deze kaart is te benaderen via de website van het waterschap.</text:p>
                  <text:p text:style-name="table_al">Daarnaast dient rekening te worden gehouden met boring vrije zones ten aanzien van grondwater. Deze zones worden ingesteld door de Provincie Noord-Brabant en zijn te raadplegen via <text:a xlink:href="https://kaartbank.brabant.nl/viewer/app/Kaartbank" xlink:type="simple">https://kaartbank.brabant.nl/viewer/app/Kaartbank</text:a></text:p>
                  <text:p text:style-name="table_al">  </text:p>
                </table:table-cell>
                <table:table-cell table:style-name="entry" table:number-rows-spanned="1" table:number-columns-spanned="1">
                  <text:p text:style-name="table_al">De algemene regels dienen voldoende duidelijk te zijn voor burgers/bedrijven. Op een eenvoudige manier dienen zij te kunnen vaststellen tot welke diepte geboord mag worden. Daarom is van belang dat de maximale boordiepte op een eenvoudige manier inzichtelijk wordt gemaakt. Dit is door ieder waterschap separaat gedaan en gepubliceerd op de eigen website van het waterschap.</text:p>
                  <text:p text:style-name="table_al">  </text:p>
                  <text:p text:style-name="table_al">Daarnaast is op advies van de provincie Noord-Brabant een verwijzing opgenomen naar de kaart van boring vrije zones.</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rtikel 4</text:p>
                </table:table-cell>
                <table:table-cell table:style-name="entry" table:number-rows-spanned="1" table:number-columns-spanned="1">
                  <text:p text:style-name="table_al">
                    <text:span text:style-name="nadrukcur">De tekst luidt:</text:span>
                  </text:p>
                  <text:p text:style-name="table_al">  </text:p>
                  <text:p text:style-name="table_al">Met graslandberegening wordt bedoeld het beregenen van percelen met gras die bedoeld zijn voor het houden of weiden van vee en daarmee vergelijkbaar agrarische gebruik. Graslandberegening is in die bedrijfsvoering bedoeld als een manier om voldoende ruwvoer voor vee te produceren. </text:p>
                  <text:p text:style-name="table_al">Een bijzondere gebruiksvorm voor gras is het telen van graszoden. Deze teelt wordt vanwege zijn bijzondere aard niet als grasland beschouwd, maar wordt benaderd als een bijzondere vorm van akkerbouw. Het gaat daar immers niet om de productie voldoende gras voor ruwvoer (waar overigens ook alternatieven voor beschikbaar zijn), of voor het weiden van vee, maar om de teelt van een meer ‘hoogwaardig gewas’.</text:p>
                  <text:p text:style-name="table_al">  </text:p>
                  <text:p text:style-name="table_al">Voorheen gold voor graslandberegening een vergunningplicht met een zeer terughoudend vergunningenbeleid. Met deze algemene regel wordt nieuw beleid voor beregening uit grondwater ingevoerd. De pompcapaciteit en het gebied waarin wordt onttrokken zijn bepalend of een onttrekking wel of niet is vrijgesteld van de vergunningplicht. Voor de beschermde gebieden, attentiegebieden en zones rondom N2000-gebieden blijft het bestaande regime onverkort van kracht, dit betekent dat de bestaande vergunningen en de bestaande vergunningplicht met het bestaande vergunningenbeleid daar ongewijzigd blijven. Voor de overige gebieden wordt nieuw beleid ingevoerd waarbij meer flexibiliteit en meer gebruik van algemene regels centraal staat. De pompcapaciteit is medebepalend voor de vrijstelling van vergunningplicht en is zodanig gekozen dat deze nog steeds uitnodigt tot verantwoord grondwatergebruik. Immers, een agrariër zal een pomp niet langer in werking laten dan nodig is gezien de (brandstof)kosten en men zal dus naar verwachting niet langer beregenen dan noodzakelijk is. </text:p>
                  <text:p text:style-name="table_al">  </text:p>
                  <text:p text:style-name="table_al">Daarnaast zijn in de algemene regels enkele voorschriften opgenomen waaraan moet worden voldaan om ongewilde excessen of andere ongewenste effecten (zie ook artikel 7.18 Waterwet) te voorkomen. Dit geldt bijvoorbeeld voor een beperking van het aantal putten, gelet op de bescherming van de kwaliteit van het grondwater via de bescherming van de scheidende lagen in de bodem. De hier gestelde grenswaarden zijn enerzijds afgestemd op wat in de praktijk bij een goede landbouwpraktijk past qua waterbehoefte. Er is gekeken naar de hoeveelheid water die men normaal gesproken voor een teelt zou onttrekken, met een marge voor verschillen in bedrijfsvoering. Omdat een onttrekkingsinrichting nooit een rendement van 100% kan hebben, is dit vervolgens verhoogd naar een pompcapaciteit die in de praktijk, gegeven de voorgeschreven grondwaterpakketten, in verreweg de meeste gevallen dat debiet kan leveren. Een agrariër met een normale en verantwoorde bedrijfsvoering kan hiermee uit de voeten. Aan de andere kant is de gestelde grens voor de pompcapaciteit wel zodanig gekozen dat deze nog steeds uitnodigt tot verantwoord grondwatergebruik. Immers, een agrariër zal een pomp niet langer in werking laten dan nodig is gezien de (brandstof)kosten en men zal dus naar verwachting niet langer beregenen dan noodzakelijk is. Afwijkingen van de algemene regel blijven zoals voorheen vergunningplichtig. Hierdoor blijft toetsing (en dus maatwerk) in afwijkende gevallen mogelijk.</text:p>
                  <text:p text:style-name="table_al">  </text:p>
                  <text:p text:style-name="table_al">Op de kaart bij de algemene regels als bedoeld in artikel 1 van de algemene regels zijn tevens invloedsgebieden Natura 2000 aangewezen waarvoor de algemene regels niet gelden (en die dus vergunningplichtig blijven op grond van de keur). Dit zijn gebieden rond Natura 2000-gebieden waar significante effecten van de verruiming van agrarische grondwateronttrekking niet kan worden uitgesloten. In deze gebieden kan een agrariër die grondwater wil gaan onttrekken naast een watervergunning, tevens een vergunning op grond van de Natuurbeschermingswet 1998 nodig hebben. Hiervoor is het waterschap echter geen bevoegd gezag.</text:p>
                  <text:p text:style-name="table_al">  </text:p>
                  <text:p text:style-name="table_al">Voor de overige gebieden word nieuw beleid ingevoerd waarbij meer flexibiliteit en meer gebruik van algemene regels centraal staat. Een overgangsregeling stimuleert vergunninghouders (grasland maar ook akker- en tuinbouw en boomteelt) om op termijn een keuze te maken over hoe zij omgaan met water op hun bedrijf.</text:p>
                  <text:p text:style-name="table_al">Bij het van toepassing worden van de algemene regel blijven de rechtsgevolgen van de vergunning gewoon bestaan en houdt de vergunning voor de houder daarvan betekenis. Dit is alleen anders als dat bij wettelijk voorschrift wordt geregeld/bepaald. Dit pleit voor het opnemen van een overgangsregeling waarin een termijn is opgenomen waarna een vergunning van rechtswege komt te vervallen. De leden 3, 4 en 5 voorzien in een dergelijke overgangsregeling.</text:p>
                  <text:p text:style-name="table_al">    </text:p>
                  <text:p text:style-name="table_al">
                    <text:span text:style-name="nadrukcur">Wordt vervangen door:</text:span>
                  </text:p>
                  <text:p text:style-name="table_al">    </text:p>
                  <text:p text:style-name="table_al">Met graslandberegening wordt bedoeld het beregenen van percelen met gras die bedoeld zijn voor het houden of weiden van vee en daarmee vergelijkbaar agrarische gebruik. Graslandberegening is in die bedrijfsvoering bedoeld als een manier om voldoende ruwvoer voor vee te produceren. </text:p>
                  <text:p text:style-name="table_al">Een bijzondere gebruiksvorm voor gras is het telen van graszoden. Deze teelt wordt vanwege zijn bijzondere aard niet als grasland beschouwd, maar wordt benaderd als een bijzondere vorm van akkerbouw. Het gaat daar immers niet om de productie voldoende gras voor ruwvoer (waar overigens ook alternatieven voor beschikbaar zijn), of voor het weiden van vee, maar om de teelt van een meer ‘hoogwaardig gewas’.</text:p>
                  <text:p text:style-name="table_al">  </text:p>
                  <text:p text:style-name="table_al">Voorheen gold voor graslandberegening een vergunningplicht met een zeer terughoudend vergunningenbeleid. Met deze algemene regel wordt nieuw beleid voor beregening uit grondwater ingevoerd. De pompcapaciteit en het gebied waarin wordt onttrokken zijn bepalend of een onttrekking wel of niet is vrijgesteld van de vergunningplicht. Voor de beschermde gebieden, attentiegebieden en zones rondom N2000-gebieden blijft het bestaande regime onverkort van kracht, dit betekent dat de bestaande vergunningen en de bestaande vergunningplicht met het bestaande vergunningenbeleid daar ongewijzigd blijven. Voor de overige gebieden wordt nieuw beleid ingevoerd waarbij meer flexibiliteit en meer gebruik van algemene regels centraal staat. De pompcapaciteit is medebepalend voor de vrijstelling van vergunningplicht en is zodanig gekozen dat deze nog steeds uitnodigt tot verantwoord grondwatergebruik. Immers, een agrariër zal een pomp niet langer in werking laten dan nodig is gezien de (brandstof)kosten en men zal dus naar verwachting niet langer beregenen dan noodzakelijk is. </text:p>
                  <text:p text:style-name="table_al">  </text:p>
                  <text:p text:style-name="table_al">Daarnaast zijn in de algemene regels enkele voorschriften opgenomen waaraan moet worden voldaan om ongewilde excessen of andere ongewenste effecten (zie ook artikel 7.18 Waterwet) te voorkomen. Dit geldt bijvoorbeeld voor een beperking van het aantal putten, gelet op de bescherming van de kwaliteit van het grondwater via de bescherming van de scheidende lagen in de bodem. De hier gestelde grenswaarden zijn enerzijds afgestemd op wat in de praktijk bij een goede landbouwpraktijk past qua waterbehoefte. Er is gekeken naar de hoeveelheid water die men normaal gesproken voor een teelt zou onttrekken, met een marge voor verschillen in bedrijfsvoering. Omdat een onttrekkingsinrichting nooit een rendement van 100% kan hebben, is dit vervolgens verhoogd naar een pompcapaciteit die in de praktijk, gegeven de voorgeschreven grondwaterpakketten, in verreweg de meeste gevallen dat debiet kan leveren. Een agrariër met een normale en verantwoorde bedrijfsvoering kan hiermee uit de voeten. Aan de andere kant is de gestelde grens voor de pompcapaciteit wel zodanig gekozen dat deze nog steeds uitnodigt tot verantwoord grondwatergebruik. Immers, een agrariër zal een pomp niet langer in werking laten dan nodig is gezien de (brandstof)kosten en men zal dus naar verwachting niet langer beregenen dan noodzakelijk is. Afwijkingen van de algemene regel blijven zoals voorheen vergunningplichtig. Hierdoor blijft toetsing (en dus maatwerk) in afwijkende gevallen mogelijk.</text:p>
                  <text:p text:style-name="table_al">  </text:p>
                  <text:p text:style-name="table_al">Op de kaart bij de algemene regels als bedoeld in artikel 1 van de algemene regels zijn tevens invloedsgebieden Natura 2000 aangewezen waarvoor de algemene regels niet gelden (en die dus vergunningplichtig blijven op grond van de keur). Dit zijn gebieden rond Natura 2000-gebieden waar significante effecten van de verruiming van agrarische grondwateronttrekking niet kan worden uitgesloten. In deze gebieden kan een agrariër die grondwater wil gaan onttrekken naast een watervergunning, tevens een vergunning op grond van de Natuurbeschermingswet 1998 nodig hebben. Hiervoor is het waterschap echter geen bevoegd gezag.</text:p>
                  <text:p text:style-name="table_al">  </text:p>
                  <text:p text:style-name="table_al">Voor de overige gebieden word nieuw beleid ingevoerd waarbij meer flexibiliteit en meer gebruik van algemene regels centraal staat. Een overgangsregeling stimuleert vergunninghouders (grasland maar ook akker- en tuinbouw en boomteelt) om op termijn een keuze te maken over hoe zij omgaan met water op hun bedrijf.</text:p>
                  <text:p text:style-name="table_al">Bij het van toepassing worden van de algemene regel blijven de rechtsgevolgen van de vergunning gewoon bestaan en houdt de vergunning voor de houder daarvan betekenis. Dit is alleen anders als dat bij wettelijk voorschrift wordt geregeld/bepaald. Dit pleit voor het opnemen van een overgangsregeling waarin een termijn is opgenomen waarna een vergunning van rechtswege komt te vervallen. Lid 4 voorziet in een dergelijke overgangsregeling.</text:p>
                  <text:p text:style-name="table_al">    </text:p>
                </table:table-cell>
                <table:table-cell table:style-name="entry" table:number-rows-spanned="1" table:number-columns-spanned="1">
                  <text:p text:style-name="table_al">Aanpassing in toelichting omdat in het oude artikel 4 de leden 4 en 5 onderdeel waren van de overgangsregeling. Deze overgangsregeling is inmiddels verstreken.</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rtikel 5</text:p>
                </table:table-cell>
                <table:table-cell table:style-name="entry" table:number-rows-spanned="1" table:number-columns-spanned="1">
                  <text:p text:style-name="table_al">
                    <text:span text:style-name="nadrukcur">De tekst luidt:</text:span>
                  </text:p>
                  <text:p text:style-name="table_al">  </text:p>
                  <text:p text:style-name="table_al">Gelijk aan het nieuwe beleid voor graslandberegening wordt ook meer flexibiliteit per algemene regel ingevoerd voor de akkerbouw, vollegronds tuinbouw en vollegronds boomteelt. Dit artikel volgt dezelfde opbouw en redenatie, maar is aangepast aan de landbouwpraktijk behorende bij akkerbouw, vollegronds tuinbouw en vollegronds boomteelt. Onder akkerbouw, vollegronds tuinbouw en vollegronds boomteelt wordt niet verstaan glastuinbouw, substraatteelten (zoals bedoeld in het Activiteitenbesluit milieubeheer), en dergelijke. Onder onttrekkingen voor beregening wordt in dit artikel ook verstaan onttrekking ten behoeve van nachtvorstbestrijding.</text:p>
                  <text:p text:style-name="table_al">  </text:p>
                  <text:p text:style-name="table_al">
                    <text:span text:style-name="nadrukcur">Wordt vervangen door:</text:span>
                  </text:p>
                  <text:p text:style-name="table_al">  </text:p>
                  <text:p text:style-name="table_al">Gelijk aan het nieuwe beleid voor graslandberegening wordt ook meer flexibiliteit per algemene regel ingevoerd voor de akkerbouw, vollegronds tuinbouw, vollegronds boomteelt, glastuinbouw, container- en substraatteelt. Dit artikel volgt dezelfde opbouw en redenatie, maar is aangepast aan de landbouwpraktijk behorende bij akkerbouw, vollegronds tuinbouw, vollegronds boomteelt, glastuinbouw, container- en substraatteelt. Onder onttrekkingen voor beregening wordt in dit artikel ook verstaan onttrekking ten behoeve van nachtvorstbestrijding.</text:p>
                  <text:p text:style-name="table_al">        </text:p>
                </table:table-cell>
                <table:table-cell table:style-name="entry" table:number-rows-spanned="1" table:number-columns-spanned="1">
                  <text:p text:style-name="table_al">Uit praktijkervaring blijkt dat ook beregening van gewassen voor “glastuinbouw, container- en substraatteelt” op dezelfde wijze gedereguleerd (van vergunningplicht naar algemene regel) kan worden als de beregening van gewassen voor “akkerbouw, vollegronds tuinbouw en vollegronds boomteel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507</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7</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07</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Algemene wet bestuursrecht]|[1.0:c:BWBR0005537&amp;g=2019-07-21</meta:user-defined>
    <dc:language>nl</dc:language>
    <meta:user-defined meta:name="OVERHEID.Waterschap/DC.spatial">Waterschap Aa en Maas</meta:user-defined>
    <meta:user-defined meta:name="DC.title">Ontwerp-besluit “Derde partiële herziening Algemene regels waterschap Aa en maas”</meta:user-defined>
    <meta:user-defined meta:name="DCTERMS.W3CDTF/DCTERMS.available">2019-10-03</meta:user-defined>
    <meta:user-defined meta:name="DCTERMS.W3CDTF/OVERHEIDop.jaargang">2019</meta:user-defined>
    <meta:user-defined meta:name="OVERHEIDop.externeBijlage">ONTWERP geconsolideerde tekst ALGEMENE REGELS|exb-2019-46977</meta:user-defined>
    <meta:user-defined meta:name="OVERHEIDop.externeBijlage">DB-besluit (getekend)|exb-2019-46978</meta:user-defined>
    <meta:user-defined meta:name="OVERHEIDop.externeBijlage">Bijlage Bedrijfswaterplan|exb-2019-46979</meta:user-defined>
    <meta:user-defined meta:name="OVERHEIDop.externeBijlage">BIJLAGE 2 Algemene regels Bedrijfswaterplan|exb-2019-46980</meta:user-defined>
    <meta:user-defined meta:name="OVERHEIDop.publicationIssue">10507</meta:user-defined>
    <meta:user-defined meta:name="OVERHEIDop.WsbID/DC.identifier">wsb-2019-10507</meta:user-defined>
    <meta:user-defined meta:name="OVERHEIDop.versieInformatie"/>
  </office:meta>
</office:document-meta>
</file>