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oppervlaktewaterlichaam en aanleggen van een dam met duiker, een uitweg en een damwand en het aan Albrandswaardsedijk 171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graven van oppervlaktewaterlichaam en aanleggen van een dam met duiker, een uitweg en een damwand en het aan Albrandswaardsedijk 171 in Poortugaal, dossiernummer VTH192803.</text:p>
            <text:p text:style-name="common-al"/>
            <text:p text:style-name="common-al">Start bezwaartermijn (6 weken): 27 sept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27 september 2019 </text:p>
            <text:p text:style-name="common-al">Dijkgraaf en heemraden,</text:p>
            <text:p text:style-name="common-al">Namens deze: </text:p>
            <text:p text:style-name="common-al"/>
            <text:p text:style-name="common-al">P. Schakel, 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0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0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0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864 430251</meta:user-defined>
    <meta:user-defined meta:name="DC.title">Het graven van oppervlaktewaterlichaam en aanleggen van een dam met duiker, een uitweg en een damwand en het aan Albrandswaardsedijk 171 in Poortugaal</meta:user-defined>
    <meta:user-defined meta:name="OVERHEID.PostcodeHuisnummer/OVERHEIDop.postcodeHuisnummer">3171DM 14</meta:user-defined>
    <meta:user-defined meta:name="OVERHEIDop.straatnaam">Wanmolen</meta:user-defined>
    <meta:user-defined meta:name="OVERHEIDop.woonplaats">Poortugaal</meta:user-defined>
    <meta:user-defined meta:name="DCTERMS.W3CDTF/DCTERMS.available">2019-10-01</meta:user-defined>
    <meta:user-defined meta:name="DCTERMS.W3CDTF/OVERHEIDop.jaargang">2019</meta:user-defined>
    <meta:user-defined meta:name="OVERHEIDop.publicationIssue">10504</meta:user-defined>
    <meta:user-defined meta:name="OVERHEIDop.WsbID/DC.identifier">wsb-2019-10504</meta:user-defined>
    <meta:user-defined meta:name="OVERHEIDop.versieInformatie"/>
  </office:meta>
</office:document-meta>
</file>