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 aanpassen van de waterhuishouding, Ankie Verbeek-Ohrlaan in Rotterdam en Bergweg-Zuid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8-004223, 27 september 2019) Het tijdelijk aanpassen van de waterhuishouding ten behoeve van het realiseren van de verbindingsweg A13-A16 tussen de Ankie Verbeek-Ohrlaan te Rotterdam en de Bergweg-Zuid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7 442549</meta:user-defined>
    <meta:user-defined meta:name="OVERHEID.EPSG28992/DC.spatial">93795 443235</meta:user-defined>
    <meta:user-defined meta:name="DC.title">Verleende vergunning voor het  aanpassen van de waterhuishouding, Ankie Verbeek-Ohrlaan in Rotterdam en Bergweg-Zuid in Bergschenhoek</meta:user-defined>
    <meta:user-defined meta:name="OVERHEID.PostcodeHuisnummer/OVERHEIDop.postcodeHuisnummer">3053</meta:user-defined>
    <meta:user-defined meta:name="OVERHEID.PostcodeHuisnummer/OVERHEIDop.postcodeHuisnummer">2661</meta:user-defined>
    <meta:user-defined meta:name="OVERHEIDop.straatnaam">Ankie Verbeek-Ohrlaan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502</meta:user-defined>
    <meta:user-defined meta:name="OVERHEIDop.WsbID/DC.identifier">wsb-2019-10502</meta:user-defined>
    <meta:user-defined meta:name="OVERHEIDop.versieInformatie"/>
  </office:meta>
</office:document-meta>
</file>