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commissievergadering Water/WWV/MBH 9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woensdag 9 oktober vindt er een extra uitgebreide openbare commissievergadering Water/WWV/MBH plaats. De vergadering begint om 19.00 uur in het waterschapshuis aan de Handelsweg 100 te Ridderkerk. Op de agenda staat het ontwerp-Bestuursprogramma 2019-2023. </text:p>
            <text:p text:style-name="common-al"/>
            <text:p text:style-name="common-al">
            <text:span text:style-name="nadrukvet">Agenda</text:span>
          </text:p>
            <text:p text:style-name="common-al">De agenda voor deze vergadering staat uiterlijk 3 oktober op de website van het waterschap en ligt tevens ter inzage in het waterschapshuis in Ridderkerk.</text:p>
            <text:p text:style-name="common-al"/>
            <text:p text:style-name="common-al">
            <text:span text:style-name="nadrukvet">Informatie</text:span>
          </text:p>
            <text:p text:style-name="common-al">Voor meer informatie kunt u contact opnemen met de commissiesecretaris via telefoonnummer 0900-2005005 of e-mail <text:a xlink:href="mailto:bestuur@wshd.nl" xlink:type="simple">bestuur@wshd.nl</text:a>. </text:p>
            <text:p text:style-name="common-al"/>
            <text:p text:style-name="common-al">
            <text:span text:style-name="nadrukvet">Spreekrecht</text:span>
          </text:p>
            <text:p text:style-name="common-al">Tijdens de vergadering kunt u uw mening geven over een onderwerp op de agenda of over een onderwerp dat op het terrein van de commissie ligt. Hiervoor zijn per spreker 5 minuten per agendapunt uitgetrokken. Dit spreekrecht kunt u, onder vermelding van het onderwerp en naam inspreker, tot 24 uur voor het begin van de vergadering aanvragen bij de voorzitter van de commissie, Postbus 4103, 2980 GC Ridderkerk of e-mailen naar <text:a xlink:href="mailto:bestuur@wshd.nl" xlink:type="simple">bestuur@wshd.nl</text:a>).</text:p>
            <text:p text:style-name="common-al"/>
            <text:p text:style-name="common-al">Ridderkerk, 1 oktober 2019  </text:p>
            <text:p text:style-name="common-al"/>
            <text:p text:style-name="common-al">Dijkgraaf en heemraden, </text:p>
            <text:p text:style-name="common-al">namens deze:</text:p>
            <text:p text:style-name="common-al"/>
            <text:p text:style-name="common-al">drs. H.C. Jongmans MP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9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924 430948</meta:user-defined>
    <meta:user-defined meta:name="DC.title">Uitgebreide commissievergadering Water/WWV/MBH 9 oktober 2019</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10-01</meta:user-defined>
    <meta:user-defined meta:name="DCTERMS.W3CDTF/OVERHEIDop.jaargang">2019</meta:user-defined>
    <meta:user-defined meta:name="OVERHEIDop.publicationIssue">10490</meta:user-defined>
    <meta:user-defined meta:name="OVERHEIDop.WsbID/DC.identifier">wsb-2019-10490</meta:user-defined>
    <meta:user-defined meta:name="OVERHEIDop.versieInformatie"/>
  </office:meta>
</office:document-meta>
</file>